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Text_20_body" style:list-style-name="L45">
    </style:style>
    <style:style style:name="P46" style:family="paragraph" style:parent-style-name="Text_20_body" style:list-style-name="L46">
    </style:style>
    <style:style style:name="P47" style:family="paragraph" style:parent-style-name="Text_20_body" style:list-style-name="L47">
    </style:style>
    <style:style style:name="P48" style:family="paragraph" style:parent-style-name="Text_20_body" style:list-style-name="L48">
    </style:style>
    <style:style style:name="P49" style:family="paragraph" style:parent-style-name="Text_20_body" style:list-style-name="L49">
    </style:style>
  </office:automatic-styles>
  <office:body>
    <office:text>
      <text:h text:style-name="Title">Спецификация требований ARTA SYNERGY</text:h>
      <text:p text:style-name="Author">SYNERGY team</text:p>
      <text:p text:style-name="Date">2017.07.03</text:p>
      <text:h text:style-name="Heading_20_2" text:outline-level="2">Глоссарий</text:h>
      <text:list text:style-name="L1">
        <text:list-item>
          <text:p text:style-name="P1"><text:span text:style-name="T1">ARTA</text:span><text:span text:style-name="T2"> </text:span><text:span text:style-name="T3">SYNERGY</text:span> (далее - «Платформа») - программный продукт, предназначенный для ускорения разработки, внедрения и сопровождения бизнес-приложений.</text:p>
        </text:list-item>
      </text:list>
      <text:h text:style-name="Heading_20_3" text:outline-level="3">Общие термины</text:h>
      <text:list text:style-name="L2">
        <text:list-item>
          <text:p text:style-name="P2"><text:span text:style-name="T4">Файл</text:span> - Именованная единица информации в Хранилище.</text:p>
        </text:list-item>
        <text:list-item>
          <text:p text:style-name="P2"><text:span text:style-name="T5">Папка</text:span> - Именованный контейнер в Хранилище, который может содержать файлы и папки.</text:p>
        </text:list-item>
        <text:list-item>
          <text:p text:style-name="P2"><text:span text:style-name="T6">Роль</text:span> - Именованный набор прав доступа на объекты системы.</text:p>
        </text:list-item>
        <text:list-item>
          <text:p text:style-name="P2"><text:span text:style-name="T7">Роль</text:span><text:span text:style-name="T8"> </text:span><text:span text:style-name="T9">«Synergy</text:span><text:span text:style-name="T10"> </text:span><text:span text:style-name="T11">Developer»</text:span> - Роль пользователя в системе, определяющая возможность конфигурирования всех объектов системы для разработки индивидуальных решений.</text:p>
        </text:list-item>
        <text:list-item>
          <text:p text:style-name="P2"><text:span text:style-name="T12">Роль</text:span><text:span text:style-name="T13"> </text:span><text:span text:style-name="T14">«Администратор»</text:span> - Роль пользователя в системе, определяющая возможность администрирования всех объектов системы для поддержания ее корректной работы.</text:p>
        </text:list-item>
        <text:list-item>
          <text:p text:style-name="P2"><text:span text:style-name="T15">Роль</text:span><text:span text:style-name="T16"> </text:span><text:span text:style-name="T17">«Дополнительный</text:span><text:span text:style-name="T18"> </text:span><text:span text:style-name="T19">доступ»</text:span> - Роль пользователя в системе, определяющая возможность просматривать списки работ, заметки и отчеты пользователей указанного подразделения.</text:p>
        </text:list-item>
        <text:list-item>
          <text:p text:style-name="P2"><text:span text:style-name="T20">Роль</text:span><text:span text:style-name="T21"> </text:span><text:span text:style-name="T22">«Локальный</text:span><text:span text:style-name="T23"> </text:span><text:span text:style-name="T24">Synergy</text:span><text:span text:style-name="T25"> </text:span><text:span text:style-name="T26">Developer»</text:span> - Роль пользователя в системе, определяющая возможность конфигурирования только некоторых объектов системы.</text:p>
        </text:list-item>
        <text:list-item>
          <text:p text:style-name="P2"><text:span text:style-name="T27">Роль</text:span><text:span text:style-name="T28"> </text:span><text:span text:style-name="T29">«Локальный</text:span><text:span text:style-name="T30"> </text:span><text:span text:style-name="T31">администратор»</text:span> - Роль пользователя в системе, определяющая возможность администрирования только некоторых объектов системы.</text:p>
        </text:list-item>
        <text:list-item>
          <text:p text:style-name="P2"><text:span text:style-name="T32">Делегирование</text:span> - Функция передачи части прав и полномочий руководителя подчиненному.</text:p>
        </text:list-item>
        <text:list-item>
          <text:p text:style-name="P2"><text:span text:style-name="T33">Заметка</text:span> - Краткий фрагмент текстовой информации, предназначенный для планирования рабочего времени пользователя. Заметки могут быть как бессрочными, так и иметь время выполнения (фиксированное или "в течение дня").</text:p>
        </text:list-item>
        <text:list-item>
          <text:p text:style-name="P2"><text:span text:style-name="T34">Справочник</text:span> - Перечень заранее определенных значений параметров объектов системы.</text:p>
        </text:list-item>
        <text:list-item>
          <text:p text:style-name="P2"><text:span text:style-name="T35">Форма</text:span> - Тип файла в системе, предназначенный для сбора и отображения структурированных данных.</text:p>
        </text:list-item>
        <text:list-item>
          <text:p text:style-name="P2"><text:span text:style-name="T36">Реестр</text:span> - Способ представления данных по форме в табличном виде.</text:p>
        </text:list-item>
        <text:list-item>
          <text:p text:style-name="P2"><text:span text:style-name="T37">Запись</text:span> - Документ на основе Формы в Реестре.</text:p>
        </text:list-item>
      </text:list>
      <text:h text:style-name="Heading_20_3" text:outline-level="3">Потоки работ</text:h>
      <text:list text:style-name="L3">
        <text:list-item>
          <text:p text:style-name="P3"><text:span text:style-name="T38">Работа</text:span> - Объект системы, представляющий собой сформулированное автором требование выполнить действие за конечное время и возложенное на конкретного исполнителя (ответственного).</text:p>
        </text:list-item>
        <text:list-item>
          <text:p text:style-name="P3"><text:span text:style-name="T39">Приоритет</text:span> - Атрибут работы, определяющий важность её исполнения. Названия и параметры имеют возможность настройки.</text:p>
        </text:list-item>
        <text:list-item>
          <text:p text:style-name="P3"><text:span text:style-name="T40">Нагрузка</text:span> - Атрибут работы, определяющий время, выделенное на выполнение данной работы. Нагрузка может быть выражена в количестве часов в день, в количестве часов всего, в количестве рабочих дней, в проценте от рабочего времени. Данный параметр работы участвует в формулах расчета общей нагрузки пользователя и его эффективности.</text:p>
        </text:list-item>
        <text:list-item>
          <text:p text:style-name="P3"><text:span text:style-name="T41">Прогресс</text:span> - Атрибут работы, характеризующий процент её выполнения (от 0% до 100%).</text:p>
        </text:list-item>
        <text:list-item>
          <text:p text:style-name="P3"><text:span text:style-name="T42">Статус</text:span> - Атрибут работы, определяющий статус работы в системе:</text:p>
          <text:list text:style-name="L4">
            <text:list-item>
              <text:p text:style-name="P4">зависящий от прогресса ее исполнения и типа:</text:p>
              <text:list text:style-name="L5">
                <text:list-item>
                  <text:p text:style-name="P5">«в работе»;</text:p>
                </text:list-item>
                <text:list-item>
                  <text:p text:style-name="P5">«ожидание» (&lt;100%);</text:p>
                </text:list-item>
                <text:list-item>
                  <text:p text:style-name="P5">«завершена»;</text:p>
                </text:list-item>
                <text:list-item>
                  <text:p text:style-name="P5">«согласовано»/ «не согласовано», «ознакомлен», «утверждено»/ «не утверждено» (=100%);</text:p>
                </text:list-item>
              </text:list>
            </text:list-item>
            <text:list-item>
              <text:p text:style-name="P4">не зависящий от прогресса: «удалена».</text:p>
            </text:list-item>
          </text:list>
        </text:list-item>
        <text:list-item>
          <text:p text:style-name="P3"><text:span text:style-name="T43">Маршрут</text:span> - Многократно используемый набор Работ и правил переходов, связанных последовательно и/или параллельно, направленных на достижение заранее определённого результата.</text:p>
        </text:list-item>
        <text:list-item>
          <text:p text:style-name="P3"><text:span text:style-name="T44">Протокол</text:span> - Документ, определенный особым набором параметров (номер, тема, повестка) и набором протокольных поручений (работ по протоколу).</text:p>
        </text:list-item>
        <text:list-item>
          <text:p text:style-name="P3"><text:span text:style-name="T45">Резолюция</text:span> - Набор работ, определяющий решение автора резолюции по документу.</text:p>
        </text:list-item>
        <text:list-item>
          <text:p text:style-name="P3"><text:span text:style-name="T46">Фильтры</text:span><text:span text:style-name="T47"> </text:span><text:span text:style-name="T48">работ</text:span> - Способ группировки работ в зависимости от их свойств и по отношению пользователя к работе (на исполнении, на контроле).</text:p>
        </text:list-item>
        <text:list-item>
          <text:p text:style-name="P3"><text:span text:style-name="T49">"Передать</text:span><text:span text:style-name="T50"> </text:span><text:span text:style-name="T51">работу"</text:span> - Функция изменения ответственного за исполнение работы пользователя. При применении этой функции текущая работа завершается, создается новая для указанного пользователя.</text:p>
        </text:list-item>
        <text:list-item>
          <text:p text:style-name="P3"><text:span text:style-name="T52">"Перепоручить</text:span><text:span text:style-name="T53"> </text:span><text:span text:style-name="T54">работу"</text:span> - Функция добавления соисполнителей к текущей работе. При применении этой функции создаются дочерние работы к данной на каждого соисполнителя.</text:p>
        </text:list-item>
        <text:list-item>
          <text:p text:style-name="P3"><text:span text:style-name="T55">"Переслать</text:span><text:span text:style-name="T56"> </text:span><text:span text:style-name="T57">работу"</text:span> - Функция отправки документа пользователю системы или на указанный e-mail адрес.</text:p>
        </text:list-item>
        <text:list-item>
          <text:p text:style-name="P3"><text:span text:style-name="T58">"Взять</text:span><text:span text:style-name="T59"> </text:span><text:span text:style-name="T60">на</text:span><text:span text:style-name="T61"> </text:span><text:span text:style-name="T62">контроль"</text:span> - Функция, позволяющая пользователю контролировать ход исполнения работы путем отображения её в фильтре работ «на контроле» и получения уведомлений по ней.</text:p>
        </text:list-item>
        <text:list-item>
          <text:p text:style-name="P3"><text:span text:style-name="T63">Согласование</text:span> - Работа, требующая в качестве своего завершения выбора одного из пунктов: согласовано или не согласовано, позволяющая также при выборе ввести комментарий.</text:p>
        </text:list-item>
        <text:list-item>
          <text:p text:style-name="P3"><text:span text:style-name="T64">Утверждение</text:span> - Работа, требующая в качестве своего завершения выбора одного из пунктов: утверждено или не утверждено, позволяющая также при выборе ввести комментарий.</text:p>
        </text:list-item>
        <text:list-item>
          <text:p text:style-name="P3"><text:span text:style-name="T65">Ознакомление</text:span> - Работа, требующая в качестве своего завершения выбора пункта: ознакомился.</text:p>
        </text:list-item>
        <text:list-item>
          <text:p text:style-name="P3"><text:span text:style-name="T66">Справочник</text:span><text:span text:style-name="T67"> </text:span><text:span text:style-name="T68">"Подписи</text:span><text:span text:style-name="T69"> </text:span><text:span text:style-name="T70">прогресса</text:span><text:span text:style-name="T71"> </text:span><text:span text:style-name="T72">поручений"</text:span> - Справочник, определяющий основные промежуточные этапы исполнения работ, характеризуемые: названием и значением прогресса (от 0% до 100%).</text:p>
        </text:list-item>
      </text:list>
      <text:h text:style-name="Heading_20_3" text:outline-level="3">Хранилище</text:h>
      <text:list text:style-name="L6">
        <text:list-item>
          <text:p text:style-name="P6"><text:span text:style-name="T73">Свойство</text:span><text:span text:style-name="T74"> </text:span><text:span text:style-name="T75">файла</text:span> - Параметр, определяющий файл в хранилище. Значения свойств могут быть введены или выбраны из имеющихся пользователем, или же заполнены автоматически.</text:p>
        </text:list-item>
        <text:list-item>
          <text:p text:style-name="P6"><text:span text:style-name="T76">Категория</text:span><text:span text:style-name="T77"> </text:span><text:span text:style-name="T78">файла</text:span> - Параметр, определяющий файл в хранилище. Значения категорий должны быть заранее определены в системе и доступны пользователю для выбора одного или нескольких значений для файла.</text:p>
        </text:list-item>
        <text:list-item>
          <text:p text:style-name="P6"><text:span text:style-name="T79">Классификатор</text:span> - Перечень категорий файлов в системе.</text:p>
        </text:list-item>
        <text:list-item>
          <text:p text:style-name="P6"><text:span text:style-name="T80">Документ</text:span> - Именованный контейнер в Хранилище, содержащий реквизиты и файлы, а также их версии. Реквизиты содержат: Карточку документа (в зависимости от типа), Ход исполнения, Изменения в документе, Листы подписей. Применяется как общая единица хранения информации между электронной почтой и документооборотом.</text:p>
        </text:list-item>
        <text:list-item>
          <text:p text:style-name="P6"><text:span text:style-name="T81">Дочерний</text:span><text:span text:style-name="T82"> </text:span><text:span text:style-name="T83">документ</text:span> - Документ, созданный на основании данного. Связь «основание — дочерний» отображается в карточке документа.</text:p>
        </text:list-item>
        <text:list-item>
          <text:p text:style-name="P6"><text:span text:style-name="T84">Основание</text:span><text:span text:style-name="T85"> </text:span><text:span text:style-name="T86">документ</text:span> - Документ, на основании которого был создан данный. Связь «основание-дочерний» отображается в карточке документа.</text:p>
        </text:list-item>
        <text:list-item>
          <text:p text:style-name="P6"><text:span text:style-name="T87">Журнал</text:span> - Нумерованная таблица учёта документов, необходимая для однозначной идентификации документа и возможности быстрого поиска.</text:p>
        </text:list-item>
        <text:list-item>
          <text:p text:style-name="P6"><text:span text:style-name="T88">"Сотрудник</text:span><text:span text:style-name="T89"> </text:span><text:span text:style-name="T90">канцелярии"</text:span> - Роль пользователя в системе, определяющая возможность просматривать журналы, а также производить действия (просмотр, регистрация, редактирование, отклонение) с документами в журнале в соответствии с правами доступа к журналу.</text:p>
        </text:list-item>
        <text:list-item>
          <text:p text:style-name="P6"><text:span text:style-name="T91">Дело</text:span> - Способ группировки зарегистрированных документов, обладающий атрибутом - срок хранения.</text:p>
        </text:list-item>
        <text:list-item>
          <text:p text:style-name="P6"><text:span text:style-name="T92">Номенклатура</text:span><text:span text:style-name="T93"> </text:span><text:span text:style-name="T94">дел</text:span> - Систематизированный перечень наименований дел, заводимых в организации, оформленный в установленном порядке.</text:p>
        </text:list-item>
      </text:list>
      <text:h text:style-name="Heading_20_3" text:outline-level="3">Проекты</text:h>
      <text:list text:style-name="L7">
        <text:list-item>
          <text:p text:style-name="P7"><text:span text:style-name="T95">Проект</text:span> - Уникальный набор Работ, связанных последовательно и/или параллельно, направленный на достижение заранее определённого результата, в рамках ограниченных сроков, ресурсов и бюджета.</text:p>
        </text:list-item>
        <text:list-item>
          <text:p text:style-name="P7"><text:span text:style-name="T96">Владелец</text:span><text:span text:style-name="T97"> </text:span><text:span text:style-name="T98">проекта</text:span> - Пользователь системы, первоначально - автор проекта. Владелец может быть изменен на пользователя, при наличии у него полных прав доступа на проект.</text:p>
        </text:list-item>
        <text:list-item>
          <text:p text:style-name="P7"><text:span text:style-name="T99">Портфель</text:span><text:span text:style-name="T100"> </text:span><text:span text:style-name="T101">проектов</text:span> - Способ группировки тематически связанных проектов, направленных на достижение общей цели.</text:p>
        </text:list-item>
        <text:list-item>
          <text:p text:style-name="P7"><text:span text:style-name="T102">Менеджер</text:span><text:span text:style-name="T103"> </text:span><text:span text:style-name="T104">портфеля</text:span> - Пользователь системы, однозначно определяемый для портфеля проектов, обладающий полными правами доступа на портфель и ответственный за расположение проектов в данном портфеле.</text:p>
        </text:list-item>
        <text:list-item>
          <text:p text:style-name="P7"><text:span text:style-name="T105">Мероприятие</text:span> - Работа проекта, характеризуемая стандартными параметрами для работ: формулировкой, нагрузкой, длительностью, исполнителями. По мимо этого для мероприятий могут быть указаны связи, свойства стоимости плановой и фактической.</text:p>
        </text:list-item>
        <text:list-item>
          <text:p text:style-name="P7"><text:span text:style-name="T106">Веха</text:span> - Работа проекта, не имеющая длительности, предназначенная для расстановки контрольных точек в проекте.</text:p>
        </text:list-item>
        <text:list-item>
          <text:p text:style-name="P7"><text:span text:style-name="T107">Общее</text:span><text:span text:style-name="T108"> </text:span><text:span text:style-name="T109">корпоративное</text:span><text:span text:style-name="T110"> </text:span><text:span text:style-name="T111">дерево</text:span> - Структура портфелей проектов, централизованно определенная для организации.</text:p>
        </text:list-item>
      </text:list>
      <text:h text:style-name="Heading_20_3" text:outline-level="3">Цели и показатели</text:h>
      <text:list text:style-name="L8">
        <text:list-item>
          <text:p text:style-name="P8"><text:span text:style-name="T112">Цель</text:span> - Способ описания планируемого результата деятельности компании. Достижение цели может быть выражено через показатели и связано с объектами системы: проектами и маршрутами.</text:p>
        </text:list-item>
        <text:list-item>
          <text:p text:style-name="P8"><text:span text:style-name="T113">Показатель</text:span> - Способ измерения объектов/процессов системы и внешних объектов/процессов, выраженный в числовой форме, значения которого может быть получено/рассчитано в рамках системы, либо импортировано из внешних источников. Показатели делятся на базовые и рассчитываемые.</text:p>
        </text:list-item>
        <text:list-item>
          <text:p text:style-name="P8"><text:span text:style-name="T114">Системный</text:span><text:span text:style-name="T115"> </text:span><text:span text:style-name="T116">показатель</text:span> - Показатели объектов/процессов системы, генерируемые автоматически для нового объекта/процесса. Помимо встроенных в систему показателей, показатели также могут быть централизованно определены для объекта системы: пользователя, подразделения, анкеты.</text:p>
        </text:list-item>
        <text:list-item>
          <text:p text:style-name="P8"><text:span text:style-name="T117">Карта</text:span><text:span text:style-name="T118"> </text:span><text:span text:style-name="T119">показателей</text:span> - Визуальное представление числовой информации, необходимое для отслеживания прогресса достижения/ соответствия целям и показателям.</text:p>
        </text:list-item>
        <text:list-item>
          <text:p text:style-name="P8"><text:span text:style-name="T120">Роль</text:span><text:span text:style-name="T121"> </text:span><text:span text:style-name="T122">"Доступ</text:span><text:span text:style-name="T123"> </text:span><text:span text:style-name="T124">к</text:span><text:span text:style-name="T125"> </text:span><text:span text:style-name="T126">справочнику</text:span><text:span text:style-name="T127"> </text:span><text:span text:style-name="T128">показателей"</text:span> - Роль пользователя в системе, определяющая возможность создавать и редактировать базовые и рассчитываемые показатели в показателей» соответствующих справочниках.</text:p>
        </text:list-item>
        <text:list-item>
          <text:p text:style-name="P8"><text:span text:style-name="T129">Роль</text:span><text:span text:style-name="T130"> </text:span><text:span text:style-name="T131">"Доступ</text:span><text:span text:style-name="T132"> </text:span><text:span text:style-name="T133">к</text:span><text:span text:style-name="T134"> </text:span><text:span text:style-name="T135">стратегии"</text:span> - Роль пользователя в системе, определяющая возможность создавать, редактировать и просматривать карты показателей, редактировать права доступа к карте.</text:p>
        </text:list-item>
      </text:list>
      <text:h text:style-name="Heading_20_3" text:outline-level="3">Сотрудники</text:h>
      <text:list text:style-name="L9">
        <text:list-item>
          <text:p text:style-name="P9"><text:span text:style-name="T136">Личное</text:span><text:span text:style-name="T137"> </text:span><text:span text:style-name="T138">дело</text:span> - Набор папок и подпапок, содержащий личные дела сотрудников.</text:p>
        </text:list-item>
        <text:list-item>
          <text:p text:style-name="P9"><text:span text:style-name="T139">Карточка</text:span><text:span text:style-name="T140"> </text:span><text:span text:style-name="T141">пользователя</text:span> - Формы, на основе которых автоматически создаются карточки для каждого сотрудника и помещаются в их профиле.</text:p>
        </text:list-item>
        <text:list-item>
          <text:p text:style-name="P9"><text:span text:style-name="T142">Карточка</text:span><text:span text:style-name="T143"> </text:span><text:span text:style-name="T144">должности</text:span> - Формы, на основе которых создаются карточки для каждой должности и отображаются на вкладке «Администрирование».</text:p>
        </text:list-item>
        <text:list-item>
          <text:p text:style-name="P9"><text:span text:style-name="T145">Карточка</text:span><text:span text:style-name="T146"> </text:span><text:span text:style-name="T147">подразделения</text:span> - Формы, на основе которых создаются карточки для каждого подразделения и отображаются на вкладке «Администрирование».</text:p>
        </text:list-item>
        <text:list-item>
          <text:p text:style-name="P9"><text:span text:style-name="T148">Роль</text:span><text:span text:style-name="T149"> </text:span><text:span text:style-name="T150">"Сотрудник</text:span><text:span text:style-name="T151"> </text:span><text:span text:style-name="T152">отдела</text:span><text:span text:style-name="T153"> </text:span><text:span text:style-name="T154">кадров"</text:span> - Роль пользователя в системе, определяющая возможность просматривать личные дела сотрудников, загружать туда файлы и их новые версии, скачивать, переименовывать, перемещать,отправлять по почте и удалять, а также редактировать организационную структуру и доступ к разделу резерва.</text:p>
        </text:list-item>
      </text:list>
      <text:h text:style-name="Heading_20_2" text:outline-level="2">Технологические требования</text:h>
      <text:list text:style-name="L10">
        <text:list-item>
          <text:p text:style-name="P10">Платформа должна поддерживать работу на следующих серверных операционных системах: Linux, BSD, Solaris (рекомендуется использовать ОС Debian GNU/Linux 6.0 (amd64).</text:p>
        </text:list-item>
        <text:list-item>
          <text:p text:style-name="P10">Платформа должна использовать J2EE-совместимый сервер приложений.</text:p>
        </text:list-item>
        <text:list-item>
          <text:p text:style-name="P10">Платформа должна поддерживать работу на реляционных СУБД и на noSQL СУБД.</text:p>
        </text:list-item>
        <text:list-item>
          <text:p text:style-name="P10">Платформа должна поддерживать стандарты EJB 3.0 (J2EE Enterprise Java Beans 3.0).</text:p>
        </text:list-item>
        <text:list-item>
          <text:p text:style-name="P10">Платформа должна позволять использовать данные для авторизации пользователей из каталогов LDAP по протоколу LDAP v3.</text:p>
        </text:list-item>
        <text:list-item>
          <text:p text:style-name="P10">Платформа должна поддерживать технологии единого входа (SSO NTLM, SSO NTLMv2 (Jespa)).</text:p>
        </text:list-item>
        <text:list-item>
          <text:p text:style-name="P10">Платформа должна поддерживать шифрование соединения с сервером с помощью протокола SSL (HTTPS).</text:p>
        </text:list-item>
        <text:list-item>
          <text:p text:style-name="P10">Платформа должна поддерживать работу с распределённым хранилищем данных.</text:p>
        </text:list-item>
        <text:list-item>
          <text:p text:style-name="P10">Платформа должна обеспечивать возможность распределенной работы и удаленного доступа к ресурсам и объектам системы.</text:p>
        </text:list-item>
        <text:list-item>
          <text:p text:style-name="P10">Платформа должна предоставлять возможность обмена документами между канцеляриями, расположенными на одном или нескольких экземплярах Платформы (Docflow Exchange - DFEX).</text:p>
        </text:list-item>
        <text:list-item>
          <text:p text:style-name="P10">Платформа должна предоставлять возможность импорта объектов системы из сторонних каталогов посредством Active Directory.</text:p>
        </text:list-item>
        <text:list-item>
          <text:p text:style-name="P10">Платформа должна предоставлять возможность интеграции с Microsoft SharePoint Foundation для проведения совместного редактирования файлов Microsoft Office версии 2013 и выше для следующих расширений:</text:p>
          <text:list text:style-name="L11">
            <text:list-item>
              <text:p text:style-name="P11">.docx — Microsoft Word;</text:p>
            </text:list-item>
            <text:list-item>
              <text:p text:style-name="P11">.xlsx — Microsoft Excel;</text:p>
            </text:list-item>
            <text:list-item>
              <text:p text:style-name="P11">.pptx — Microsoft PowerPoint.</text:p>
            </text:list-item>
          </text:list>
        </text:list-item>
        <text:list-item>
          <text:p text:style-name="P10">Платформа должна предоставлять возможность интеграции аналитических диаграмм. Для реализации диаграмм используются продукты Elasticsearch (индексация данных и поиск) и Kibana (визуализация данных).</text:p>
        </text:list-item>
        <text:list-item>
          <text:p text:style-name="P10">Платформа должна поддерживать работу в архитектуре Internet/Intrаnet.</text:p>
        </text:list-item>
        <text:list-item>
          <text:p text:style-name="P10">Платформа должна предоставлять возможность реализовывать пользовательские интерфейсы, используя HTML и JavaScript.</text:p>
        </text:list-item>
        <text:list-item>
          <text:p text:style-name="P10">Платформа должна предоставлять комплект средств разработки (Software Development Kit - SDK), включая, но не ограничиваясь:</text:p>
          <text:list text:style-name="L12">
            <text:list-item>
              <text:p text:style-name="P12">REST API;</text:p>
            </text:list-item>
            <text:list-item>
              <text:p text:style-name="P12">способы авторизации: сессионная, по логину и паролю, по ключам;</text:p>
            </text:list-item>
            <text:list-item>
              <text:p text:style-name="P12">события, возникающие в различных точках исполняемого кода при выполнении определённых условий;</text:p>
            </text:list-item>
            <text:list-item>
              <text:p text:style-name="P12">очереди сообщений;</text:p>
            </text:list-item>
            <text:list-item>
              <text:p text:style-name="P12">поддержку плагинов;</text:p>
            </text:list-item>
            <text:list-item>
              <text:p text:style-name="P12">JavaScript интерпретаторы;</text:p>
            </text:list-item>
            <text:list-item>
              <text:p text:style-name="P12">скриптинг в формах;</text:p>
            </text:list-item>
            <text:list-item>
              <text:p text:style-name="P12">внешний проигрыватель форм.</text:p>
            </text:list-item>
          </text:list>
        </text:list-item>
        <text:list-item>
          <text:p text:style-name="P10">Платформа должна иметь мобильное приложение под основные платформы: iOS, Android. Поддерживаемые в них модули: работы, файлы, документы, реестры.</text:p>
        </text:list-item>
        <text:list-item>
          <text:p text:style-name="P10">Платформа должна содержать в себе следующие подсистемы: подсистему администрирования, конфигуратор, пользовательская подсистема.</text:p>
        </text:list-item>
        <text:list-item>
          <text:p text:style-name="P10">Платформа должна предоставлять доступ к объектам системы в соответствии с правами доступа пользователя.</text:p>
        </text:list-item>
        <text:list-item>
          <text:p text:style-name="P10">Права пользователя в платформе определяются его положением в организационной структуре компании и назначенными ему дополнительными правами. Дополнительные права могут быть назначены на основе сочетания ролей и групп пользователей.</text:p>
        </text:list-item>
        <text:list-item>
          <text:p text:style-name="P10">Платформа должна реализовывать возможность регламентации доступа пользователей путём разрешения/блокирования доступа учетной записи к Платформе.</text:p>
        </text:list-item>
        <text:list-item>
          <text:p text:style-name="P10">Платформа должна обладать механизмом делегирования полномочий подчиненному пользователю.</text:p>
        </text:list-item>
        <text:list-item>
          <text:p text:style-name="P10">Платформа должна осуществлять журналирование базовых действий пользователей, включая, но не ограничиваясь:</text:p>
          <text:list text:style-name="L13">
            <text:list-item>
              <text:p text:style-name="P13">вход в систему: успешный, неуспешный</text:p>
            </text:list-item>
            <text:list-item>
              <text:p text:style-name="P13">работа создана, изменена, завершена, удалена</text:p>
            </text:list-item>
            <text:list-item>
              <text:p text:style-name="P13">документ сохранен, зарегистрирован, отклонен, списан, удален</text:p>
            </text:list-item>
            <text:list-item>
              <text:p text:style-name="P13">проект создан, изменен, удален, восстановлен</text:p>
            </text:list-item>
            <text:list-item>
              <text:p text:style-name="P13">заметка создана, изменена, удалена</text:p>
            </text:list-item>
            <text:list-item>
              <text:p text:style-name="P13">значения показателей созданы, изменены, удалены</text:p>
            </text:list-item>
            <text:list-item>
              <text:p text:style-name="P13">объекты конфигурации созданы, изменены, удалены, скрыты, восстановлены, инициализированы</text:p>
            </text:list-item>
            <text:list-item>
              <text:p text:style-name="P13">осуществлен импорт конфигурации</text:p>
            </text:list-item>
          </text:list>
        </text:list-item>
        <text:list-item>
          <text:p text:style-name="P10">Платформа должна предоставлять инструментарий для локализации языка интерфейса. Платформа должна обеспечить возможность добавлять и настраивать неограниченное количество языков без программирования в процессе эксплуатации. А также позволять изменять переводы в режиме реального времени, без остановки системы и без применения сторонних инструментов.</text:p>
        </text:list-item>
        <text:list-item>
          <text:p text:style-name="P10">Платформа должна предоставлять возможность создания, редактирования форм в визуальном редакторе форм.</text:p>
        </text:list-item>
        <text:list-item>
          <text:p text:style-name="P10">Платформа должна предоставлять инструмент управления бизнес-процессами, поддерживающий нотацию BPMN.</text:p>
        </text:list-item>
        <text:list-item>
          <text:p text:style-name="P10">Платформа должна предоставлять дизайнер бизнес-процессов. Создание и редактирование бизнес-процессов должно выполняться в рабочем пространстве дизайнера бизнес-процессов.</text:p>
        </text:list-item>
        <text:list-item>
          <text:p text:style-name="P10">Платформа должна предоставлять возможность потокового сканирования файлов.</text:p>
        </text:list-item>
      </text:list>
      <text:h text:style-name="Heading_20_2" text:outline-level="2">Пользовательская подсистема</text:h>
      <text:list text:style-name="L14">
        <text:list-item>
          <text:p text:style-name="P14">Пользовательская подсистема должна быть реализована в виде веб-приложения.</text:p>
        </text:list-item>
        <text:list-item>
          <text:p text:style-name="P14">Доступ в пользовательскую подсистему должен осуществляться с помощью актуальных версий интернет-браузеров, построенных на основе движков Webkit и Gecko, а именно:</text:p>
          <text:list text:style-name="L15">
            <text:list-item>
              <text:p text:style-name="P15">Mozilla Firefox: последняя актуальная версия <text:a xlink:type="simple" xlink:href="https://www.mozilla.org/en-US/firefox/all/" office:name=""><text:span text:style-name="Definition">https://www.mozilla.org/en-US/firefox/all/</text:span></text:a>, а также последняя версия с расширенной поддержкой <text:a xlink:type="simple" xlink:href="https://www.mozilla.org/en-US/firefox/organizations/all/" office:name=""><text:span text:style-name="Definition">https://www.mozilla.org/en-US/firefox/organizations/all/</text:span></text:a>;</text:p>
            </text:list-item>
            <text:list-item>
              <text:p text:style-name="P15">Google Chrome: последняя актуальная версия канала stable<text:line-break/><text:a xlink:type="simple" xlink:href="https://www.google.com/chrome/browser/desktop/" office:name=""><text:span text:style-name="Definition">https://www.google.com/chrome/browser/desktop/</text:span></text:a>;</text:p>
            </text:list-item>
            <text:list-item>
              <text:p text:style-name="P15">Microsoft Internet Explorer : версии 11 и выше (не включая Microsoft Edge).</text:p>
            </text:list-item>
          </text:list>
        </text:list-item>
        <text:list-item>
          <text:p text:style-name="P14">Пользовательская подсистема должна обеспечивать обмен данными с веб-сервером в фоновом режиме без перезагрузки страницы с целью минимизации трафика и обеспечения более быстрой и удобной работы пользователей.</text:p>
        </text:list-item>
        <text:list-item>
          <text:p text:style-name="P14">Пользовательская подсистема должна предоставлять доступ к ресурсам и объектам системы, согласно правам доступа пользователя.</text:p>
        </text:list-item>
        <text:list-item>
          <text:p text:style-name="P14">Пользовательская подсистема должна предоставлять контекстно-зависимый навигатор, отображающий необходимые данные в зависимости от текущего модуля.</text:p>
        </text:list-item>
        <text:list-item>
          <text:p text:style-name="P14">Пользовательская подсистема должна предоставлять контекстно-зависимую справку, отображающую информацию о назначении текущего модуля, об изменениях в модуле и предоставлять возможность связи с техподдержкой (функция «Отправить запрос»).</text:p>
        </text:list-item>
        <text:list-item>
          <text:p text:style-name="P14">Пользовательская подсистема должна отображать индикатор эффективности соединения c сервером.</text:p>
        </text:list-item>
        <text:list-item>
          <text:p text:style-name="P14">Пользовательская подсистема должна отображать индикатор подключения модуля обмена сообщениями.</text:p>
        </text:list-item>
        <text:list-item>
          <text:p text:style-name="P14">Пользовательская подсистема должна отображать иконку вызова справки.</text:p>
        </text:list-item>
        <text:list-item>
          <text:p text:style-name="P14">Пользовательская подсистема должна предоставлять возможность формирования отчетов по заданным шаблонам в соответствии с правами доступа пользователей в выбранном модуле.</text:p>
        </text:list-item>
        <text:list-item>
          <text:p text:style-name="P14">Пользовательская подсистема должна предоставлять возможность загрузки отчета на компьютер пользователя, либо в хранилище в соответствие с указанными настройками отчета.</text:p>
        </text:list-item>
        <text:list-item>
          <text:p text:style-name="P14">Пользовательская подсистема должна предоставлять возможность просмотра в системе текстовых файлов формата: doc, docx, xls, xlsx, odt, odp, pdf, rtf, ppt, txt.</text:p>
        </text:list-item>
        <text:list-item>
          <text:p text:style-name="P14">Пользовательская подсистема должна предоставлять возможность просмотра в системе мультимедийных файлов формата: mp3, mp4, avi, wmv, mpeg.</text:p>
        </text:list-item>
        <text:list-item>
          <text:p text:style-name="P14">Пользовательская подсистема должна предоставлять возможность просмотра в системе изображений формата: png, jpg, bmp, tiff.</text:p>
        </text:list-item>
        <text:list-item>
          <text:p text:style-name="P14">Пользовательская подсистема должна предоставлять возможность конвертации произвольных файлов в форматы, поддерживаемые Платформой.</text:p>
        </text:list-item>
        <text:list-item>
          <text:p text:style-name="P14">Пользовательская подсистема должна предоставлять возможность поиска объектов системы в зависимости от выбранного модуля.</text:p>
        </text:list-item>
      </text:list>
      <text:h text:style-name="Heading_20_3" text:outline-level="3">Модуль «Потоки работ»</text:h>
      <text:list text:style-name="L16">
        <text:list-item>
          <text:p text:style-name="P16">Модуль должен предоставлять возможность создания работ с указанием названия, сроков исполнения, приоритета, ответственного и соисполнителей, а также указанием дополнительной информации: нагрузка, ключевые слова, комментарии, вложения, форма завершения.</text:p>
        </text:list-item>
        <text:list-item>
          <text:p text:style-name="P16">Модуль должен предоставлять возможность создания протоколов при помощи мастера. При выполнении всех обязательных условий запуска протокола, система должна автоматически создавать протокольные поручения.</text:p>
        </text:list-item>
        <text:list-item>
          <text:p text:style-name="P16">Модуль должен предоставлять возможность создания проектов документов с указанием краткого содержания, типов документов, сроков исполнения.</text:p>
        </text:list-item>
        <text:list-item>
          <text:p text:style-name="P16">Модуль должен предоставлять возможность редактирования работы и проекта документа в соответствии с правами доступа и статусом работы.</text:p>
        </text:list-item>
        <text:list-item>
          <text:p text:style-name="P16">Модуль должен предоставлять возможность комментирования работы и проекта документа, просмотра и прикрепления вложений в соответствие с правами доступа и видом работы.</text:p>
        </text:list-item>
        <text:list-item>
          <text:p text:style-name="P16">Модуль должен предоставлять возможность добавления трех видов комментариев к работе или проекту документа: относящиеся к работе, относящиеся к документу и личные.</text:p>
        </text:list-item>
        <text:list-item>
          <text:p text:style-name="P16">Модуль должен предоставлять возможность отправки работы и проекта документа на согласование, утверждение, ознакомление.</text:p>
        </text:list-item>
        <text:list-item>
          <text:p text:style-name="P16">Модуль должен предоставлять возможность автоматического заполнения названий работ вида согласование, утверждение, ознакомление.</text:p>
        </text:list-item>
        <text:list-item>
          <text:p text:style-name="P16">Модуль должен предоставлять доступ пользователю к своим работам с использованием основных фильтров:</text:p>
          <text:list text:style-name="L17">
            <text:list-item>
              <text:p text:style-name="P17">на исполнении;</text:p>
            </text:list-item>
            <text:list-item>
              <text:p text:style-name="P17">на контроле;</text:p>
            </text:list-item>
            <text:list-item>
              <text:p text:style-name="P17">делегированные (если кто-либо делегировал право на просмотр работ пользователю или пользователь является исполняющим обязанности);</text:p>
            </text:list-item>
            <text:list-item>
              <text:p text:style-name="P17">группы (в случае наличия работ из групп);</text:p>
            </text:list-item>
            <text:list-item>
              <text:p text:style-name="P17">протокольные (в случае наличия протокольных работ);</text:p>
            </text:list-item>
            <text:list-item>
              <text:p text:style-name="P17">проекты (в случае наличия работ по проекту).</text:p>
            </text:list-item>
          </text:list>
        </text:list-item>
        <text:list-item>
          <text:p text:style-name="P16">Модуль должен предоставлять доступ пользователю к фильтру «Делегированные», который содержит фильтр по работам делегировавшего пользователя либо руководителя.</text:p>
        </text:list-item>
        <text:list-item>
          <text:p text:style-name="P16">Модуль должен предоставлять возможность создавать дополнительные подфильтры к основным фильтрам с возможностью их редактирования/удаления, за исключением фильтра «Делегированные».</text:p>
        </text:list-item>
        <text:list-item>
          <text:p text:style-name="P16">Модуль должен предоставлять возможность единовременного изменения параметров отображения фильтров путем уточнения условий (показать удаленные, показать завершенные, период).</text:p>
        </text:list-item>
        <text:list-item>
          <text:p text:style-name="P16">Интерфейс модуля должен предусматривать визуальное различие работ по приоритетам.</text:p>
        </text:list-item>
        <text:list-item>
          <text:p text:style-name="P16">Интерфейс модуля должен предусматривать визуальное различие работ по истечению срока исполнения: актуальные, просроченные и работы, до окончания исполнения которых осталось меньше трети срока исполнения.</text:p>
        </text:list-item>
        <text:list-item>
          <text:p text:style-name="P16">Модуль должен предоставлять возможность брать на контроль и снимать с контроля работы подчиненных.</text:p>
        </text:list-item>
        <text:list-item>
          <text:p text:style-name="P16">Модуль должен предоставлять возможность текстового поиска по названию, автору, исполнителю, ключевым словам работы.</text:p>
        </text:list-item>
        <text:list-item>
          <text:p text:style-name="P16">Модуль должен предоставлять возможность импорта работы в выбранный проект.</text:p>
        </text:list-item>
        <text:list-item>
          <text:p text:style-name="P16">Модуль должен позволять перепоручать работы подчиненным.</text:p>
        </text:list-item>
        <text:list-item>
          <text:p text:style-name="P16">Модуль должен позволять передать и перепоручать работы исполнителю, не являющемуся подчиненным, в случае указания соответствующей опции в подсистеме администрирования.</text:p>
        </text:list-item>
        <text:list-item>
          <text:p text:style-name="P16">Модуль должен предоставлять возможность изменять прогресс работ (в процентах, от 0 до 100) своих и перепорученных работ.</text:p>
        </text:list-item>
        <text:list-item>
          <text:p text:style-name="P16">Модуль должен предоставлять возможность выбрать форму завершения работы путем выбора из справочника.</text:p>
        </text:list-item>
        <text:list-item>
          <text:p text:style-name="P16">Модуль должен предоставлять возможность подтвердить либо отклонить результат работы.</text:p>
        </text:list-item>
        <text:list-item>
          <text:p text:style-name="P16">Модуль должен предоставлять возможность завершать работы путем выставления прогресса в 100%.</text:p>
        </text:list-item>
        <text:list-item>
          <text:p text:style-name="P16">Модуль должен обеспечивать возможность учета в качестве даты завершения работы, времени когда исполнителем поставлен 100% прогресс в случае, если руководитель закрыл работу позднее.</text:p>
        </text:list-item>
        <text:list-item>
          <text:p text:style-name="P16">Модуль должен предоставлять возможность каскадно завершать дерево работ путем завершения родительского элемента.</text:p>
        </text:list-item>
        <text:list-item>
          <text:p text:style-name="P16">Модуль должен предоставлять возможность обращение к заранее сохраненным маршрутам для запуска текущей работы или документа по маршруту.</text:p>
        </text:list-item>
        <text:list-item>
          <text:p text:style-name="P16">Модуль должен позволять создавать дочерние документы на основе существующих.</text:p>
        </text:list-item>
        <text:list-item>
          <text:p text:style-name="P16">Модуль должен предоставлять возможность выбрать документ, к которому у пользователя есть доступ, для текущего в качестве основания.</text:p>
        </text:list-item>
        <text:list-item>
          <text:p text:style-name="P16">Модуль должен позволять просмотреть пользователю ход выполнения работы или документа: дата и время начала/завершения этапа, кем был этап завершен.</text:p>
        </text:list-item>
        <text:list-item>
          <text:p text:style-name="P16">Модуль должен позволять просмотреть пользователю все будущие этапы маршрута. Будущие этапы маршрута в общем ходе выполнения должны визуально отличаться от выполненных.</text:p>
        </text:list-item>
        <text:list-item>
          <text:p text:style-name="P16">Модуль должен хранить информацию об изменениях в файлах работы или документа: создание, редактирование, удаление.</text:p>
        </text:list-item>
        <text:list-item>
          <text:p text:style-name="P16">Модуль должен предоставлять возможность подписания документов электронной цифровой подписью.</text:p>
        </text:list-item>
        <text:list-item>
          <text:p text:style-name="P16">Модуль должен поддерживать возможность использования государственных алгоритмов электронно-цифровых подписей.</text:p>
        </text:list-item>
        <text:list-item>
          <text:p text:style-name="P16">Модуль должен хранить информацию о всех визах документа в листах согласования, утверждения, ознакомления, подписей.</text:p>
        </text:list-item>
        <text:list-item>
          <text:p text:style-name="P16">Модуль должен предоставлять возможность руководителю создавать и редактировать резолюцию.</text:p>
        </text:list-item>
        <text:list-item>
          <text:p text:style-name="P16">Модуль должен предоставлять возможность руководителю указывать форму завершения работы в резолюции путем выбора из справочника.</text:p>
        </text:list-item>
      </text:list>
      <text:h text:style-name="Heading_20_3" text:outline-level="3">Модуль «Ежедневник»</text:h>
      <text:list text:style-name="L18">
        <text:list-item>
          <text:p text:style-name="P18">Модуль должен предоставлять возможность каждому пользователю планировать рабочее время, посредством создания заметок.</text:p>
        </text:list-item>
        <text:list-item>
          <text:p text:style-name="P18">Модуль должен предоставлять возможность просмотра заметок в режиме день, неделя, месяц.</text:p>
        </text:list-item>
        <text:list-item>
          <text:p text:style-name="P18">Модуль должен предоставлять возможность получения версии для печати заметок (простым списком и сеткой по неделям).</text:p>
        </text:list-item>
        <text:list-item>
          <text:p text:style-name="P18">Модуль должен предоставлять возможность изменять статус заметок выполнена/не выполнена.</text:p>
        </text:list-item>
        <text:list-item>
          <text:p text:style-name="P18">Модуль должен предоставлять возможность создавать личные заметки (доступные для просмотра только автору).</text:p>
        </text:list-item>
        <text:list-item>
          <text:p text:style-name="P18">Модуль должен предоставлять возможность создавать заметки с фиксированным временем в рамках одного дня или с длительностью «в течении дня».</text:p>
        </text:list-item>
        <text:list-item>
          <text:p text:style-name="P18">Интерфейс модуля должен предусматривать визуальное различие заметок (текущая, просроченная, поставленная руководителем, личная, выполненная).</text:p>
        </text:list-item>
        <text:list-item>
          <text:p text:style-name="P18">Модуль должен иметь возможность создания повторяющихся заметок.</text:p>
        </text:list-item>
        <text:list-item>
          <text:p text:style-name="P18">Модуль должен иметь возможность создания коллективных заметок (совещаний).</text:p>
        </text:list-item>
        <text:list-item>
          <text:p text:style-name="P18">Модуль должен предоставлять возможность перемещения заметок при помощи drag&amp;drop.</text:p>
        </text:list-item>
        <text:list-item>
          <text:p text:style-name="P18">Модуль должен предоставлять возможность отображения заметок о необходимости согласования/утверждения/ознакомления с документом с полями для ввода комментария.</text:p>
        </text:list-item>
        <text:list-item>
          <text:p text:style-name="P18">Модуль должен предоставлять возможность отображения заметок о необходимости заполнения значения показателей.</text:p>
        </text:list-item>
        <text:list-item>
          <text:p text:style-name="P18">Модуль должен предоставлять пользователю возможность создавать бессрочные заметки.</text:p>
        </text:list-item>
        <text:list-item>
          <text:p text:style-name="P18">Модуль должен предоставлять пользователю возможность превращать бессрочные заметки в исполняемые путём их переноса с помощью drag&amp;drop в рабочую область ежедневника. Местоположение такой заметки должно определяться днём, отображаемым в месте назначения переноса, а период заметки должен устанавливаться в значение «в течение дня».</text:p>
        </text:list-item>
        <text:list-item>
          <text:p text:style-name="P18">Модуль должен предоставлять возможность прикрепления файлов к заметкам с компьютера или из хранилища.</text:p>
        </text:list-item>
      </text:list>
      <text:h text:style-name="Heading_20_3" text:outline-level="3">Модуль «Хранилище»</text:h>
      <text:h text:style-name="Heading_20_4" text:outline-level="4">Раздел «Файлы»</text:h>
      <text:list text:style-name="L19">
        <text:list-item>
          <text:p text:style-name="P19">Раздел должен быть реализован согласно стандарту хранилища JSR-283 (Java Content Repository 2.0).</text:p>
        </text:list-item>
        <text:list-item>
          <text:p text:style-name="P19">Раздел должен иметь иерархическую древовидную структуру.</text:p>
        </text:list-item>
        <text:list-item>
          <text:p text:style-name="P19">Раздел должен иметь возможность использовать файловую систему в качестве способа организации хранения данных.</text:p>
        </text:list-item>
        <text:list-item>
          <text:p text:style-name="P19">Раздел должен позволять установку прав доступа пользователей к узлам иерархической структуры.</text:p>
        </text:list-item>
        <text:list-item>
          <text:p text:style-name="P19">Узлы иерархической структуры по умолчанию должны наследовать права доступа от родительского элемента.</text:p>
        </text:list-item>
        <text:list-item>
          <text:p text:style-name="P19">Раздел должен предоставлять возможность осуществления стандартных действий с файлами: загрузить, скачать, переименовать, удалить в соответствии с правами пользователя.</text:p>
        </text:list-item>
        <text:list-item>
          <text:p text:style-name="P19">Раздел должен предоставлять возможность осуществления стандартных действий с папками: создать, удалить, переместить, переименовать в соответствии с правами пользователя.</text:p>
        </text:list-item>
        <text:list-item>
          <text:p text:style-name="P19">Раздел должен обеспечивать хранение всех последовательных версий одного файла. По умолчанию актуальной является последняя версия.</text:p>
        </text:list-item>
        <text:list-item>
          <text:p text:style-name="P19">Раздел должен обеспечивать возможность отката на предыдущую версию, если таковая имеется.</text:p>
        </text:list-item>
        <text:list-item>
          <text:p text:style-name="P19">Раздел должен предоставлять возможность вести обсуждение файлов путем создания темы обсуждения и комментариев.</text:p>
        </text:list-item>
        <text:list-item>
          <text:p text:style-name="P19">Раздел должен предоставлять возможность задания ссылок одного файла на другие файлы.</text:p>
        </text:list-item>
        <text:list-item>
          <text:p text:style-name="P19">Раздел должен предоставлять возможность задавать способ просмотра каждой папки:</text:p>
          <text:list text:style-name="L20">
            <text:list-item>
              <text:p text:style-name="P20">Таблица - список объектов (Папок, Документов или Файлов), находящихся внутри этой Папки;</text:p>
            </text:list-item>
            <text:list-item>
              <text:p text:style-name="P20">Значки -отображение объектов (Папок, Документов или Файлов) в виде небольших снимков первых страниц содержимого Документа или значков для обозначения Файлов.</text:p>
            </text:list-item>
          </text:list>
        </text:list-item>
        <text:list-item>
          <text:p text:style-name="P19">Раздел должен обеспечивать возможность создания ярлыков файлов в моих документах, выбранной или текущей папке.</text:p>
        </text:list-item>
        <text:list-item>
          <text:p text:style-name="P19">Раздел должен обеспечивать возможность редактирования файлов во внешних редакторах.</text:p>
        </text:list-item>
        <text:list-item>
          <text:p text:style-name="P19">Раздел должен давать доступ к подсистеме поиска, а именно к действиям простой поиск и расширенный поиск.</text:p>
        </text:list-item>
        <text:list-item>
          <text:p text:style-name="P19">Раздел должен предоставлять возможность простого контекстного поиска файлов по имени и содержимому.</text:p>
        </text:list-item>
        <text:list-item>
          <text:p text:style-name="P19">Раздел должен предоставлять возможность расширенного поиска файлов по следующим условиям:</text:p>
          <text:list text:style-name="L21">
            <text:list-item>
              <text:p text:style-name="P21">по названию и содержимому файлов (содержит/не содержит);</text:p>
            </text:list-item>
            <text:list-item>
              <text:p text:style-name="P21">свойствам;</text:p>
            </text:list-item>
            <text:list-item>
              <text:p text:style-name="P21">классификатору;</text:p>
            </text:list-item>
            <text:list-item>
              <text:p text:style-name="P21">другим условиям (тип, размер,последние изменения).</text:p>
            </text:list-item>
          </text:list>
        </text:list-item>
        <text:list-item>
          <text:p text:style-name="P19">Раздел должен предоставлять возможность указания свойств документа, предоставления абсолютной и относительной ссылок на документ.</text:p>
        </text:list-item>
        <text:list-item>
          <text:p text:style-name="P19">Раздел должен предоставлять возможность совместного редактирования файлов Microsoft Office (2013 и новее) при помощи пункта «Начать совместное редактирование» при помощи SharePoint.</text:p>
        </text:list-item>
      </text:list>
      <text:h text:style-name="Heading_20_4" text:outline-level="4">Раздел «Реестры»</text:h>
      <text:list text:style-name="L22">
        <text:list-item>
          <text:p text:style-name="P22">Раздел должен предоставлять возможность создавать записи по реестру.</text:p>
        </text:list-item>
        <text:list-item>
          <text:p text:style-name="P22">Раздел должен предоставлять возможность запускать записи по маршруту.</text:p>
        </text:list-item>
        <text:list-item>
          <text:p text:style-name="P22">Раздел должен предоставлять возможность редактировать записи по реестру в соответствии с правами доступа.</text:p>
        </text:list-item>
        <text:list-item>
          <text:p text:style-name="P22">Раздел должен предоставлять возможность удалять записи по реестру в соответствии с правами доступа.</text:p>
        </text:list-item>
        <text:list-item>
          <text:p text:style-name="P22">Раздел должен предоставлять возможность просматривать записи по реестру со следующими статусами: в маршруте, завершено успешно, завершено с ошибкой, маршрут не запущен.</text:p>
        </text:list-item>
        <text:list-item>
          <text:p text:style-name="P22">Раздел должен предоставлять возможность поиска информации по записям реестра, включая все вложенные файлы.</text:p>
        </text:list-item>
        <text:list-item>
          <text:p text:style-name="P22">Раздел должен отображать настроенные группы реестров с соответствующей иконкой. Группы реестров имеет иерархическую структуру.</text:p>
        </text:list-item>
        <text:list-item>
          <text:p text:style-name="P22">Раздел должен предоставлять возможность настройки фильтров записей реестра, в т.ч. по столбцам.</text:p>
        </text:list-item>
        <text:list-item>
          <text:p text:style-name="P22">Раздел должен предоставлять возможность выгрузки записей реестра в формат MS Excel.</text:p>
        </text:list-item>
        <text:list-item>
          <text:p text:style-name="P22">Раздел должен предоставлять возможность обработки событии создания/изменения/удаления записей реестра.</text:p>
        </text:list-item>
        <text:list-item>
          <text:p text:style-name="P22">Раздел должен предоставлять возможность сортировки записей реестра по полю записи.</text:p>
        </text:list-item>
      </text:list>
      <text:h text:style-name="Heading_20_4" text:outline-level="4">Раздел «Документы»</text:h>
      <text:list text:style-name="L23">
        <text:list-item>
          <text:p text:style-name="P23">Раздел должен предоставлять возможность просматривать все документы, к которым имел какое-либо отношение пользователь:</text:p>
          <text:list text:style-name="L24">
            <text:list-item>
              <text:p text:style-name="P24">Мои-документы, созданный непосредственно пользователем;</text:p>
            </text:list-item>
            <text:list-item>
              <text:p text:style-name="P24">Полученные-документы пришедшие непосредственно пользователю;</text:p>
            </text:list-item>
            <text:list-item>
              <text:p text:style-name="P24">Отправленные-документы, отправленные непосредственно пользователем.</text:p>
            </text:list-item>
          </text:list>
        </text:list-item>
        <text:list-item>
          <text:p text:style-name="P23">Раздел должен отображать журналы для пользователей с ролью «Сотрудник канцелярии».</text:p>
        </text:list-item>
        <text:list-item>
          <text:p text:style-name="P23">Раздел должен позволять регистрацию документов в выбранном журнале с заполнением карточки документа, прикреплением вложений.</text:p>
        </text:list-item>
        <text:list-item>
          <text:p text:style-name="P23">Раздел должен предоставлять возможность указать исполнителя документа и/или маршрут движения документа после регистрации (для соответствующего типа журнала).</text:p>
        </text:list-item>
        <text:list-item>
          <text:p text:style-name="P23">При заполнении карточки система должна проверять выполнение необходимых условий регистрации документов, как общих для системы, так и указанных в подсистеме администрирования.</text:p>
        </text:list-item>
        <text:list-item>
          <text:p text:style-name="P23">Раздел должен позволять прикреплять файлы к регистрируемому документу путем: загрузки с компьютера, с хранилища, сканировать.</text:p>
        </text:list-item>
        <text:list-item>
          <text:p text:style-name="P23">Раздел должен предоставлять доступ к документам в имеющихся журналах в соответствии с правами доступа пользователя.</text:p>
        </text:list-item>
        <text:list-item>
          <text:p text:style-name="P23">Раздел должен позволять автоматическую регистрацию нового документа (для соответствующего типа журнала).</text:p>
        </text:list-item>
        <text:list-item>
          <text:p text:style-name="P23">Раздел должен позволять резервирование номеров регистрации документа.</text:p>
        </text:list-item>
        <text:list-item>
          <text:p text:style-name="P23">Раздел должен осуществлять автоматическое создание работы для исполнителя на основе зарегистрированного документа.</text:p>
        </text:list-item>
        <text:list-item>
          <text:p text:style-name="P23">Раздел должен предоставлять возможность отправки документа на согласование, ознакомление, утверждение, регистрацию и как служебную записку.</text:p>
        </text:list-item>
        <text:list-item>
          <text:p text:style-name="P23">Раздел должен отображать карточку документа, изменения в документе, ход выполнения в работе, инициированным на основе зарегистрированного документа в Журнале документов.</text:p>
        </text:list-item>
        <text:list-item>
          <text:p text:style-name="P23">Раздел должен предоставлять возможность просмотра деталей зарегистрированных документов.</text:p>
        </text:list-item>
        <text:list-item>
          <text:p text:style-name="P23">Раздел должен предоставлять возможность помечать документ как бракованный, как контрольный.</text:p>
        </text:list-item>
        <text:list-item>
          <text:p text:style-name="P23">Раздел должен предоставлять возможность списания документов в Дела.</text:p>
        </text:list-item>
        <text:list-item>
          <text:p text:style-name="P23">Раздел должен предоставлять возможность просмотра документов списанных в Дела.</text:p>
        </text:list-item>
        <text:list-item>
          <text:p text:style-name="P23">Раздел должен предоставлять возможность создавать, редактировать и удалять собственные специализированные подфильтры для корневых веток и их подветок.</text:p>
        </text:list-item>
        <text:list-item>
          <text:p text:style-name="P23">Раздел должен предоставлять возможность фасетного поиска документа.</text:p>
        </text:list-item>
        <text:list-item>
          <text:p text:style-name="P23">Раздел должен предоставлять возможность сохранения пользовательских фасетов поиска.</text:p>
        </text:list-item>
        <text:list-item>
          <text:p text:style-name="P23">Раздел должен предоставлять возможность указания признака прочитанности/непрочитанности документа.</text:p>
        </text:list-item>
        <text:list-item>
          <text:p text:style-name="P23">Раздел должен предоставлять возможность прерывания маршрута документа.</text:p>
        </text:list-item>
        <text:list-item>
          <text:p text:style-name="P23">Раздел должен предоставлять возможность скрытия документов, а также просмотра данных документов в подфильтре, настроенным пользователем при необходимости.</text:p>
        </text:list-item>
        <text:list-item>
          <text:p text:style-name="P23">Раздел должен предоставлять возможность отправки документа из журнала в личное дело пользователя.</text:p>
        </text:list-item>
      </text:list>
      <text:h text:style-name="Heading_20_3" text:outline-level="3">Модуль «Проекты»</text:h>
      <text:list text:style-name="L25">
        <text:list-item>
          <text:p text:style-name="P25">Модуль должен предоставлять возможность планировать действия сотрудников компании с помощью проектов. Проект может состоять из мероприятий, групповых мероприятий и вех.</text:p>
        </text:list-item>
        <text:list-item>
          <text:p text:style-name="P25">Модуль должен предоставлять средства для редактирования проектов: создание связей, зависимостей, копирование, вставка, перемещение элементов внутри проекта с помощью drag&amp;drop, автоматический пересчет сроков мероприятий, групп при изменении связанных элементов проекта.</text:p>
        </text:list-item>
        <text:list-item>
          <text:p text:style-name="P25">Модуль должен строить гистограмму ресурсов для открытого проекта или портфеля. Гистограмма должна отображать задачи во времени и общую картину загруженности участников проекта / портфеля.</text:p>
        </text:list-item>
        <text:list-item>
          <text:p text:style-name="P25">Модуль должен строить диаграмму Ганта для элементов проекта. Для удобства отображения система должна предоставлять пользователю возможность масштабировать диаграмму Ганта. Диаграмма должна соответственно отображать группы, мероприятия, просроченные мероприятия, вехи.</text:p>
        </text:list-item>
        <text:list-item>
          <text:p text:style-name="P25">Модуль должен предоставлять следующие виды отчетов по проектам: список элементов проекта в виде таблицы, диаграмма Ганта.</text:p>
        </text:list-item>
        <text:list-item>
          <text:p text:style-name="P25">Модуль должен предоставлять возможность изменять список участников проекта, назначение ответственных за отдельные элементы и ветки проекта. При выборе ответственного у пользователя автоматически создается одноименная работа, доступ к которой пользователь имеет в модуле «Потоки работ».</text:p>
        </text:list-item>
        <text:list-item>
          <text:p text:style-name="P25">Модуль должен предоставлять возможность брать на контроль мероприятия проекта.</text:p>
        </text:list-item>
        <text:list-item>
          <text:p text:style-name="P25">Модуль должен предоставлять возможность изменять прогресс выполнения элементов проекта. При этом прогресс выполнения групп рассчитывается на основе прогресса вложенных мероприятий.</text:p>
        </text:list-item>
        <text:list-item>
          <text:p text:style-name="P25">Модуль должен предоставлять возможность владельцу проекта назначать права на чтение, редактирование, назначение прав, назначение ответственных и комментирование проекта или мероприятия проекта другому пользователю.</text:p>
        </text:list-item>
        <text:list-item>
          <text:p text:style-name="P25">Модуль должен предоставлять возможность изменения сроков элементов проекта в случае, если не выбран автоматический расчёт сроков.</text:p>
        </text:list-item>
        <text:list-item>
          <text:p text:style-name="P25">Модуль должен предоставлять возможность изменения владельца проекта.</text:p>
        </text:list-item>
        <text:list-item>
          <text:p text:style-name="P25">Модуль должен предоставлять возможность отправки проекта на согласование или утвердить проект без согласования.</text:p>
        </text:list-item>
        <text:list-item>
          <text:p text:style-name="P25">Модуль должен осуществлять запрет на внесения изменений в проект, находящийся в процессе утверждения.</text:p>
        </text:list-item>
        <text:list-item>
          <text:p text:style-name="P25">Модуль должен предоставлять возможность осуществлять поиск по элементам проекта.</text:p>
        </text:list-item>
        <text:list-item>
          <text:p text:style-name="P25">Система должна автоматически создавать папку проекта, при создании нового проекта.</text:p>
        </text:list-item>
        <text:list-item>
          <text:p text:style-name="P25">Модуль должен предоставлять возможность добавления файлов к проектам с компьютера и добавление ярлыков на файлы из папок хранилища.</text:p>
        </text:list-item>
        <text:list-item>
          <text:p text:style-name="P25">Модуль должен осуществлять создание кода WBS (отображать вместо сквозной нумерации) для всех элементов проекта.</text:p>
        </text:list-item>
        <text:list-item>
          <text:p text:style-name="P25">Модуль должен предоставлять возможность экспорта проекта в формат xls, xml.</text:p>
        </text:list-item>
        <text:list-item>
          <text:p text:style-name="P25">Модуль должен предоставлять возможность создание и перемещения проектов внутри портфелей проектов в соответствие с правами доступа пользователей.</text:p>
        </text:list-item>
        <text:list-item>
          <text:p text:style-name="P25">Модуль должен предоставлять возможность создания подпапки в папке «Мои проекты».</text:p>
        </text:list-item>
        <text:list-item>
          <text:p text:style-name="P25">Модуль должен предоставлять возможность создания проекта в папке «Мои проекты».</text:p>
        </text:list-item>
        <text:list-item>
          <text:p text:style-name="P25">Модуль должен предоставлять возможность переносить проект из папки «Мои проекты» в общекорпоративное дерево.</text:p>
        </text:list-item>
        <text:list-item>
          <text:p text:style-name="P25">Модуль должен автоматически создавать работу по утверждению расположения проекта в портфеле менеджеру портфеля, при переносе проекта сотрудником не имеющего доступа на редактирования портфеля.</text:p>
        </text:list-item>
        <text:list-item>
          <text:p text:style-name="P25">Модуль должен обеспечивать визуализацию портфелей проектов: при выделении портфеля проектов должны отображаться менеджер, бюджет, плановая/фактическая стоимость и вложенные в портфель проекты, для каждого из которых отображаются название, плановая/фактическая стоимость, владелец и прогресс завершения. Отображение данных полей настраивается.</text:p>
        </text:list-item>
        <text:list-item>
          <text:p text:style-name="P25">Модуль должен предоставлять возможность назначения прав доступа к портфелям проектов.</text:p>
        </text:list-item>
        <text:list-item>
          <text:p text:style-name="P25">Модуль должен предоставлять возможность просмотра завершенных и удаленных проектов, восстановление удаленных проектов.</text:p>
        </text:list-item>
        <text:list-item>
          <text:p text:style-name="P25">Модуль должен предоставлять возможность добавления дополнительных полей из справочника.</text:p>
        </text:list-item>
        <text:list-item>
          <text:p text:style-name="P25">Модуль должен предоставлять возможность просмотра абсолютной и относительной ссылки на проект.</text:p>
        </text:list-item>
        <text:list-item>
          <text:p text:style-name="P25">Модуль должен предоставлять возможность указания в качестве паспорта проекта документа или записи реестра и добавления данного документа в папку проекта.</text:p>
        </text:list-item>
        <text:list-item>
          <text:p text:style-name="P25">Модуль должен предоставлять возможность управления рисками проекта: добавление, редактирование, удаление рисков.</text:p>
        </text:list-item>
      </text:list>
      <text:h text:style-name="Heading_20_3" text:outline-level="3">Модуль «Цели и показатели»</text:h>
      <text:list text:style-name="L26">
        <text:list-item>
          <text:p text:style-name="P26">Модуль должен предоставлять возможность создавать цель компании сотруднику, обладающему соответствующими правами доступа к стратегии и справочнику показателей. Каждая цель должна характеризоваться формулировкой, сроками, целевым значением и показателем.</text:p>
        </text:list-item>
        <text:list-item>
          <text:p text:style-name="P26">Модуль должен предоставлять способы оценки цели: показатель цели, показатель справочника.</text:p>
        </text:list-item>
        <text:list-item>
          <text:p text:style-name="P26">Модуль должен предоставлять средства для отображения прогресса достижения цели: индикаторы отклонения текущего значения показателя от целевого, график изменения значений показателя.</text:p>
        </text:list-item>
        <text:list-item>
          <text:p text:style-name="P26">Модуль должен предоставлять возможность просмотра связей между целью и проектом, целью и процессом, а также перехода к связанным объектам (к проекту, процессу).</text:p>
        </text:list-item>
        <text:list-item>
          <text:p text:style-name="P26">Модуль должен предоставлять возможность завершения целей со статусом: успешно, не достигнута, не актуальна.</text:p>
        </text:list-item>
        <text:list-item>
          <text:p text:style-name="P26">Модуль должен предоставлять возможность ведения справочника показателей: базовых и рассчитываемых.</text:p>
        </text:list-item>
        <text:list-item>
          <text:p text:style-name="P26">Модуль должен предоставлять возможность вводить значения показателей (ответственным пользователям).</text:p>
        </text:list-item>
        <text:list-item>
          <text:p text:style-name="P26">Модуль должен предоставлять возможность создания групп показателей и добавления в них нового элемента.</text:p>
        </text:list-item>
        <text:list-item>
          <text:p text:style-name="P26">Модуль должен предоставлять функцию визуализации связей целей и показателей и мониторинга показателей: пользователь должен иметь возможность составить карту показателей с использованием целей показателей, к которым он имеет доступ (показатели целей, показатели справочника). Показатель должен отображаться с помощью индикатора, показывающего отклонение от целевого значения (для показателей справочника целевое значение задается тут же).</text:p>
        </text:list-item>
        <text:list-item>
          <text:p text:style-name="P26">Модуль должен предоставлять возможность получать ссылку на карту показателей.</text:p>
        </text:list-item>
        <text:list-item>
          <text:p text:style-name="P26">Модуль должен предоставлять возможность перехода от элементов карты (показателей, целей, подписей) по указанной гиперссылке.</text:p>
        </text:list-item>
        <text:list-item>
          <text:p text:style-name="P26">Модуль должен предоставлять возможность отображения записей реестра в виде таблицы, столбцами которой будут являться выбранные в настройках компонента поля реестра.</text:p>
        </text:list-item>
        <text:list-item>
          <text:p text:style-name="P26">Модуль должен предоставлять возможность создания внешних показателей, в которых не требуется назначение ответственного за ввод показателя, настройка периода обновления, способа ввода значения и значения по-умолчанию.</text:p>
        </text:list-item>
        <text:list-item>
          <text:p text:style-name="P26">Модуль должен предоставлять возможность просмотра карты за выбранный период и указание на карте трендов значений показателей по сравнению с текущим.</text:p>
        </text:list-item>
        <text:list-item>
          <text:p text:style-name="P26">Модуль должен предоставлять возможность распечатать или скачать текущую карту показателей в формате png.</text:p>
        </text:list-item>
      </text:list>
      <text:h text:style-name="Heading_20_3" text:outline-level="3">Модуль «Сотрудники»</text:h>
      <text:h text:style-name="Heading_20_4" text:outline-level="4">Организационная структура</text:h>
      <text:list text:style-name="L27">
        <text:list-item>
          <text:p text:style-name="P27">Раздел должен предоставлять доступ к древовидному списку организационной структуры компании.</text:p>
        </text:list-item>
        <text:list-item>
          <text:p text:style-name="P27">Раздел должен предоставлять доступ руководителям к графику работ, который отображает работы подчиненных пользователей, находящихся в подразделении или назначенных на должность.</text:p>
        </text:list-item>
        <text:list-item>
          <text:p text:style-name="P27">Раздел должен предоставлять возможность создания, редактирования, удаления работ подчиненных на графике работ.</text:p>
        </text:list-item>
        <text:list-item>
          <text:p text:style-name="P27">Раздел должен предоставлять доступ в профиль, ежедневник, работы и отчеты пользователя.</text:p>
        </text:list-item>
        <text:list-item>
          <text:p text:style-name="P27">Раздел должен предоставлять руководителям (либо при соответствующих дополнительных правах) доступ к профилям, к заметкам в ежедневнике, к работам, к отчетам по системным показателям (эффективность, нагрузка и т.д.) подчиненного.</text:p>
        </text:list-item>
        <text:list-item>
          <text:p text:style-name="P27">Раздел должен предоставлять возможность руководителям ставить заметки подчиненным при включении соответствующей настройки.</text:p>
        </text:list-item>
        <text:list-item>
          <text:p text:style-name="P27">Раздел должен предоставлять возможность руководителям ставить работы подчиненным.</text:p>
        </text:list-item>
        <text:list-item>
          <text:p text:style-name="P27">Раздел должен отображать в профиле пользователя:</text:p>
          <text:list text:style-name="L28">
            <text:list-item>
              <text:p text:style-name="P28">События и нагрузку пользователя;</text:p>
            </text:list-item>
            <text:list-item>
              <text:p text:style-name="P28">Реквизиты и контакты пользователя;</text:p>
            </text:list-item>
            <text:list-item>
              <text:p text:style-name="P28">Дополнительные карточки пользователя;</text:p>
            </text:list-item>
            <text:list-item>
              <text:p text:style-name="P28">Личное дело сотруднику с правами «Сотрудник отдела кадров»</text:p>
            </text:list-item>
            <text:list-item>
              <text:p text:style-name="P28">Статус сотрудника по отношении к занимаемой должности (в отпуске, в командировке и т.д).</text:p>
            </text:list-item>
          </text:list>
        </text:list-item>
        <text:list-item>
          <text:p text:style-name="P27">Раздел должен предоставлять возможность найти сотрудника с помощью контекстного поиска, путем введения в поле «Поиск информации» фамилии или имени сотрудника.</text:p>
        </text:list-item>
        <text:list-item>
          <text:p text:style-name="P27">Раздел должен предоставлять список пользователей удовлетворяющий критерию поиска при введении первых букв фамилии или имени сотрудника.</text:p>
        </text:list-item>
        <text:list-item>
          <text:p text:style-name="P27">Раздел должен предоставлять возможность ограничения просмотра организационной структуры пользователями при включении соответствующей настройки.</text:p>
        </text:list-item>
        <text:list-item>
          <text:p text:style-name="P27">Раздел должен предоставлять возможность запрета на просмотр графиков на вкладке «События и нагрузка» в зависимости от занимаемой должности при включении соответствующей настройки.</text:p>
        </text:list-item>
        <text:list-item>
          <text:p text:style-name="P27">Раздел должен предоставлять возможность просмотра карточек пользователей самим пользователем, а также всеми пользователями при соответствующей настройке.</text:p>
        </text:list-item>
        <text:list-item>
          <text:p text:style-name="P27">Раздел должен предоставлять возможность редактирования карточки пользователей самим пользователем при соответствующей настройке.</text:p>
        </text:list-item>
      </text:list>
      <text:h text:style-name="Heading_20_4" text:outline-level="4">Администрирование</text:h>
      <text:list text:style-name="L29">
        <text:list-item>
          <text:p text:style-name="P29">Раздел должен отображаться у пользователей с ролью «Сотрудник отдела кадров».</text:p>
        </text:list-item>
        <text:list-item>
          <text:p text:style-name="P29">Раздел должен предоставлять возможность создавать, редактировать и удалять пользователей, должности, подразделения.</text:p>
        </text:list-item>
        <text:list-item>
          <text:p text:style-name="P29">Раздел должен предоставлять возможность назначать пользователей на должности: создавать новых пользователей либо выбирать их из справочника.</text:p>
        </text:list-item>
        <text:list-item>
          <text:p text:style-name="P29">Раздел должен предоставлять возможность указать следующие права доступа пользователям:</text:p>
          <text:list text:style-name="L30">
            <text:list-item>
              <text:p text:style-name="P30">Сотрудник отдела кадров</text:p>
            </text:list-item>
            <text:list-item>
              <text:p text:style-name="P30">Сотрудник канцелярии</text:p>
            </text:list-item>
            <text:list-item>
              <text:p text:style-name="P30">Доступ к стратегии</text:p>
            </text:list-item>
            <text:list-item>
              <text:p text:style-name="P30">Доступ к справочнику показателей</text:p>
            </text:list-item>
            <text:list-item>
              <text:p text:style-name="P30">Доступ в систему</text:p>
            </text:list-item>
          </text:list>
        </text:list-item>
        <text:list-item>
          <text:p text:style-name="P29">Раздел должен предоставлять возможность просмотра/заполнения карточек пользователей, должностей и подразделений.</text:p>
        </text:list-item>
        <text:list-item>
          <text:p text:style-name="P29">Раздел должен предоставлять возможность формирования приказов на сотрудников и пользователей.</text:p>
        </text:list-item>
      </text:list>
      <text:h text:style-name="Heading_20_4" text:outline-level="4">Резерв</text:h>
      <text:list text:style-name="L31">
        <text:list-item>
          <text:p text:style-name="P31">Раздел должен предоставлять возможность просматривать пользователей не назначенных на должность.</text:p>
        </text:list-item>
        <text:list-item>
          <text:p text:style-name="P31">Раздел должен предоставлять возможность создавать новых пользователей в резерве.</text:p>
        </text:list-item>
        <text:list-item>
          <text:p text:style-name="P31">Раздел должен предоставлять возможность изменять данные пользователей из резерва.</text:p>
        </text:list-item>
        <text:list-item>
          <text:p text:style-name="P31">Раздел должен предоставлять возможность просматривать профиль пользователей из резерва.</text:p>
        </text:list-item>
        <text:list-item>
          <text:p text:style-name="P31">Раздел должен предоставлять возможность формирования приказов на пользователей из резерва.</text:p>
        </text:list-item>
      </text:list>
      <text:h text:style-name="Heading_20_4" text:outline-level="4">Адресная книга</text:h>
      <text:list text:style-name="L32">
        <text:list-item>
          <text:p text:style-name="P32">Система должна предоставлять возможность создания, редактирования и удаления контактов (люди/организации) из адресной книги.</text:p>
        </text:list-item>
        <text:list-item>
          <text:p text:style-name="P32">Система должна предоставлять возможность сделать контакт «Общедоступным».</text:p>
        </text:list-item>
        <text:list-item>
          <text:p text:style-name="P32">Система должна предоставлять возможность поиска контактов по Ф.И.О, должности, названию организации, номеру телефона и электронной почте.</text:p>
        </text:list-item>
        <text:list-item>
          <text:p text:style-name="P32">Система должна позволять заполнять карточку контакта (люди/организации), при наличии формы карточки соответствующего контакта.</text:p>
        </text:list-item>
      </text:list>
      <text:h text:style-name="Heading_20_3" text:outline-level="3">Модуль «Настройки»</text:h>
      <text:list text:style-name="L33">
        <text:list-item>
          <text:p text:style-name="P33">Модуль должен предоставлять пользователю возможность скрыть/отобразить модули. Настройки должны быть персональными только для этого пользователя.</text:p>
        </text:list-item>
        <text:list-item>
          <text:p text:style-name="P33">Модуль должен предоставлять возможность настройки автообновления данныx: указать интервал в минутах.</text:p>
        </text:list-item>
        <text:list-item>
          <text:p text:style-name="P33">Модуль должен предоставлять возможность указания настройки: «мигать» при наличии обновлений.</text:p>
        </text:list-item>
        <text:list-item>
          <text:p text:style-name="P33">Модуль должен предоставлять возможность указания вида отображения документов.</text:p>
        </text:list-item>
        <text:list-item>
          <text:p text:style-name="P33">Модуль должен предоставлять пользователю возможность изменения данных авторизации (логина и пароля) учетной записи, указание продолжительности сессии.</text:p>
        </text:list-item>
        <text:list-item>
          <text:p text:style-name="P33">Модуль должен предоставлять QR-код для авторизации в мобильном приложении, а также возможность отправки уведомления на почту для скачивания мобильного приложения.</text:p>
        </text:list-item>
        <text:list-item>
          <text:p text:style-name="P33">Модуль должен предоставлять возможность делегирования прав по ежедневнику на просмотр, изменение статуса, редактирование, создание, удаление заметок.</text:p>
        </text:list-item>
        <text:list-item>
          <text:p text:style-name="P33">Модуль должен предоставлять возможность делегирования прав по работам на просмотр, изменение процента выполнения, изменение статуса, редактирование, согласование/рассмотрение, создание, удаление, утверждение.</text:p>
        </text:list-item>
        <text:list-item>
          <text:p text:style-name="P33">Модуль должен предоставлять возможность делегирования прав по проектам на просмотр, комментирование, назначение ответственных, редактирование.</text:p>
        </text:list-item>
        <text:list-item>
          <text:p text:style-name="P33">Модуль должен предоставлять пользователю возможность настройки почтовых аккаунтов: добавление, редактирование, удаление.</text:p>
        </text:list-item>
        <text:list-item>
          <text:p text:style-name="P33">Модуль должен предоставлять пользователю возможность настройки учетной записи модуля обмена сообщениями.</text:p>
        </text:list-item>
        <text:list-item>
          <text:p text:style-name="P33">Модуль должен предоставлять возможность использования альтернативного просмотрщика документов.</text:p>
        </text:list-item>
        <text:list-item>
          <text:p text:style-name="P33">Модуль должен предоставлять возможность смены темы оформления пользовательской части.</text:p>
        </text:list-item>
        <text:list-item>
          <text:p text:style-name="P33">Модуль должен предоставлять возможность использования HTML5 для просмотра медиа файлов.</text:p>
        </text:list-item>
        <text:list-item>
          <text:p text:style-name="P33">Модуль должен предоставлять возможность включения/отключения уведомлений по модулям «Ежедневник», «Потоки работ», «Проекты», «Цели и показатели», а также дополнительных уведомлений про делегирование, обновление файла и обмен документами между организациями.</text:p>
        </text:list-item>
        <text:list-item>
          <text:p text:style-name="P33">Модуль должен предоставлять возможность указания почтового адреса и jabber-аккаунта, на который пользователь будет получать уведомления.</text:p>
        </text:list-item>
        <text:list-item>
          <text:p text:style-name="P33">Модуль должен предоставлять возможность включения/отключения уведомлений по модулю «Хранилище» для имеющихся папок, а также по форуму, которые ведутся в данных папках.</text:p>
        </text:list-item>
        <text:list-item>
          <text:p text:style-name="P33">Модуль должен предоставлять возможность создания, редактирования, удаления маршрутов, к которым у пользователя есть доступ, а также избранных маршрутов пользователя.</text:p>
        </text:list-item>
        <text:list-item>
          <text:p text:style-name="P33">Модуль должен предоставлять пользователю возможность установления прав доступа к маршрутам для пользователей и должностей.</text:p>
        </text:list-item>
        <text:list-item>
          <text:p text:style-name="P33">Модуль должен предоставлять возможность просмотра маршрутов подчиненных.</text:p>
        </text:list-item>
      </text:list>
      <text:h text:style-name="Heading_20_2" text:outline-level="2">Подсистема администрирования</text:h>
      <text:list text:style-name="L34">
        <text:list-item>
          <text:p text:style-name="P34">Подсистема администрирования должна предоставлять возможность централизованного администрирования Платформы.</text:p>
        </text:list-item>
        <text:list-item>
          <text:p text:style-name="P34">Подсистема администрирования должна быть реализована в виде веб-приложения.</text:p>
        </text:list-item>
        <text:list-item>
          <text:p text:style-name="P34">Доступ к подсистеме администрирования должны иметь пользователи с ролью «Администратор».</text:p>
        </text:list-item>
        <text:list-item>
          <text:p text:style-name="P34">Дополнительно доступ к подсистеме администрирования также должны иметь пользователи с ролью «Локальный администратор», которым назначен доступ к какому-либо объекту администрирования: группы, орг.структура.</text:p>
        </text:list-item>
        <text:list-item>
          <text:p text:style-name="P34">Подсистема администрирования должна предоставлять возможность управления правами доступа и технического обслуживания системы.</text:p>
        </text:list-item>
      </text:list>
      <text:h text:style-name="Heading_20_3" text:outline-level="3">Картотека</text:h>
      <text:list text:style-name="L35">
        <text:list-item>
          <text:p text:style-name="P35">Раздел должен предоставлять возможность редактирования организационной структуры компании: создание, редактирование, перемещение и удаление функциональных подразделений.</text:p>
        </text:list-item>
        <text:list-item>
          <text:p text:style-name="P35">Раздел должен поддерживать следующие роли для функциональных подразделений:</text:p>
          <text:list text:style-name="L36">
            <text:list-item>
              <text:p text:style-name="P36">руководитель подразделения;</text:p>
            </text:list-item>
            <text:list-item>
              <text:p text:style-name="P36">и.о. руководителя подразделения;</text:p>
            </text:list-item>
            <text:list-item>
              <text:p text:style-name="P36">заместитель руководителя подразделения;</text:p>
            </text:list-item>
            <text:list-item>
              <text:p text:style-name="P36">специалист.</text:p>
            </text:list-item>
          </text:list>
        </text:list-item>
        <text:list-item>
          <text:p text:style-name="P35">Раздел должен предоставлять возможность создавать, редактировать, удалять, перемещать должности организационной структуры.</text:p>
        </text:list-item>
        <text:list-item>
          <text:p text:style-name="P35">Раздел должен предоставлять возможность создания, редактирования и удаления учетных записей пользователей.</text:p>
        </text:list-item>
        <text:list-item>
          <text:p text:style-name="P35">Раздел должен предоставлять возможность назначения и увольнения пользователей на созданных должностях.</text:p>
        </text:list-item>
        <text:list-item>
          <text:p text:style-name="P35">Раздел должен предоставлять возможность редактирования информации учетной записи пользователя: личные данные, фотографии, а также особые права доступа: «Сотрудник канцелярии», «Методолог», «Администратор», «Сотрудник отдела кадров», «Доступ к стратегии», «Доступ к справочнику показателей»и «Дополнительный доступ».</text:p>
        </text:list-item>
        <text:list-item>
          <text:p text:style-name="P35">Раздел должен предоставлять возможность блокировать доступ пользователя в систему.</text:p>
        </text:list-item>
        <text:list-item>
          <text:p text:style-name="P35">Раздел должен предоставлять возможность задания личной папки пользователя.</text:p>
        </text:list-item>
        <text:list-item>
          <text:p text:style-name="P35">Раздел должен предоставлять возможность задать вручную логин и пароль учетной записи пользователя.</text:p>
        </text:list-item>
        <text:list-item>
          <text:p text:style-name="P35">Раздел должен предоставлять возможность автоматического генерирования логинов и паролей пользователей с отправкой информации об изменениях на почтовые ящики пользователей.</text:p>
        </text:list-item>
        <text:list-item>
          <text:p text:style-name="P35">Раздел должен предоставлять возможность осуществлять текстовый поиск пользователей по данным: фио и должность в общем списке пользователей.</text:p>
        </text:list-item>
      </text:list>
      <text:h text:style-name="Heading_20_3" text:outline-level="3">Настройки системы</text:h>
      <text:list text:style-name="L37">
        <text:list-item>
          <text:p text:style-name="P37">Раздел должен предоставлять возможность указания «URL приложения».</text:p>
        </text:list-item>
        <text:list-item>
          <text:p text:style-name="P37">Раздел должен предоставлять возможность определения доступа к объектам конфигурации — группам и орг. структуре.</text:p>
        </text:list-item>
        <text:list-item>
          <text:p text:style-name="P37">Раздел должен предоставлять возможность настройки параметров уведомлений.</text:p>
        </text:list-item>
        <text:list-item>
          <text:p text:style-name="P37">Раздел должен предоставлять возможность указания адреса службы поддержки для функции «Отправить запрос» в Системе.</text:p>
        </text:list-item>
        <text:list-item>
          <text:p text:style-name="P37">Раздел должен предоставлять возможность задавать настройки парольной политики.</text:p>
        </text:list-item>
        <text:list-item>
          <text:p text:style-name="P37">Раздел должен предоставлять возможность настройки интеграции с SharePoint, использующейся для совместного редактирования документов.</text:p>
        </text:list-item>
        <text:list-item>
          <text:p text:style-name="P37">Раздел должен предоставлять возможность указания общих настроек почты.</text:p>
        </text:list-item>
        <text:list-item>
          <text:p text:style-name="P37">Раздел должен предоставлять возможность указания общих настроек хранилища: название корневого элемента, ограничение размера.</text:p>
        </text:list-item>
        <text:list-item>
          <text:p text:style-name="P37">Раздел должен предоставлять возможность указания XMPP настроек.</text:p>
        </text:list-item>
      </text:list>
      <text:h text:style-name="Heading_20_3" text:outline-level="3">Мониторинг</text:h>
      <text:list text:style-name="L38">
        <text:list-item>
          <text:p text:style-name="P38">Раздел должен предоставлять возможность осуществлять мониторинг событий в системе по времени, источнику и событию.</text:p>
        </text:list-item>
      </text:list>
      <text:h text:style-name="Heading_20_3" text:outline-level="3">Обслуживание системы</text:h>
      <text:list text:style-name="L39">
        <text:list-item>
          <text:p text:style-name="P39">Раздел должен предоставлять возможность управления базой данных: обновления бд и процессов.</text:p>
        </text:list-item>
        <text:list-item>
          <text:p text:style-name="P39">Раздел должен предоставлять возможность управления индексом документов: индексирование документов, остановка индексирования.</text:p>
        </text:list-item>
        <text:list-item>
          <text:p text:style-name="P39">Раздел должен предоставлять возможность управления индексом форм: индексирование данных форм, остановка индексирования, просмотр размера индекса, общего количества записей и количества удаленных записей.</text:p>
        </text:list-item>
        <text:list-item>
          <text:p text:style-name="P39">Раздел должен предоставлять возможность изменения состояния приложения: включить/выключить приложение.</text:p>
        </text:list-item>
        <text:list-item>
          <text:p text:style-name="P39">Раздел должен предоставлять информацию о лицензии: количество, дата выдачи, номер и т.д.</text:p>
        </text:list-item>
      </text:list>
      <text:h text:style-name="Heading_20_3" text:outline-level="3">Хранилище</text:h>
      <text:list text:style-name="L40">
        <text:list-item>
          <text:p text:style-name="P40">Раздел должен предоставлять возможность управления группами пользователей: создание, удаление, редактирование.</text:p>
        </text:list-item>
        <text:list-item>
          <text:p text:style-name="P40">Раздел должен осуществлять мониторинг действий над файлами в хранилище.</text:p>
        </text:list-item>
      </text:list>
      <text:h text:style-name="Heading_20_2" text:outline-level="2">Конфигуратор</text:h>
      <text:list text:style-name="L41">
        <text:list-item>
          <text:p text:style-name="P41">Подсистема должна предоставлять возможность централизованного конфигурирования Платформы.</text:p>
        </text:list-item>
        <text:list-item>
          <text:p text:style-name="P41">Подсистема должна быть реализована в виде веб-приложения.</text:p>
        </text:list-item>
        <text:list-item>
          <text:p text:style-name="P41">Доступ к подсистеме должны иметь пользователи с ролью «Synergy Developer».</text:p>
        </text:list-item>
        <text:list-item>
          <text:p text:style-name="P41">Дополнительно доступ к подсистеме должны иметь пользователи с ролью «Локальный Synergy Developer», которым назначен доступ к какому-либо объекту конфигурации: формы, реестры, папки, группы.</text:p>
        </text:list-item>
      </text:list>
      <text:h text:style-name="Heading_20_3" text:outline-level="3">Документооборот</text:h>
      <text:list text:style-name="L42">
        <text:list-item>
          <text:p text:style-name="P42">Раздел должен предоставлять возможность настройки номенклатуры дел компании в разделе «Дела». Настройка номенклатуры дел включает в себя: создание, редактирование, удаление и закрытие дел номенклатуры.</text:p>
        </text:list-item>
        <text:list-item>
          <text:p text:style-name="P42">Раздел должен предоставлять возможность создания, редактирования и удаления счетчиков: кода, период сброса начального и предыдущего значения.</text:p>
        </text:list-item>
        <text:list-item>
          <text:p text:style-name="P42">Раздел должен предоставлять возможность создания, редактирования и удаления шаблонов номеров: название, формула, код.</text:p>
        </text:list-item>
        <text:list-item>
          <text:p text:style-name="P42">Раздел должен предоставлять возможность создания, редактирования журналов: название, код, тип, настройки и права доступа на журнал.</text:p>
        </text:list-item>
        <text:list-item>
          <text:p text:style-name="P42">Раздел должен предоставлять возможность настройки автоматической регистрации документов в выбранном журнале.</text:p>
        </text:list-item>
        <text:list-item>
          <text:p text:style-name="P42">Раздел должен предоставлять возможность скрывать журнал.</text:p>
        </text:list-item>
        <text:list-item>
          <text:p text:style-name="P42">Раздел должен предоставлять возможность распределения прав доступа на журналы: доступ на чтение, запись, отклонение, регистрация, редактирование, резервирование; редактирование РКК, редактирование файлов, изменение маршрута зарегистрированного документа.</text:p>
        </text:list-item>
        <text:list-item>
          <text:p text:style-name="P42">Раздел должен предоставлять возможность создания, редактирования и удаления типов документа: название, код, настройки, условия регистрации, доступ, использование особой настройки карточки.</text:p>
        </text:list-item>
        <text:list-item>
          <text:p text:style-name="P42">Раздел должен предоставлять возможность создания, редактирования и удаления шаблонов документа: название, код, тип документа и выбор файла шаблона.</text:p>
        </text:list-item>
        <text:list-item>
          <text:p text:style-name="P42">Раздел должен предоставлять возможность загрузки шаблона протокола, а также возврата к шаблонам по умолчанию.</text:p>
        </text:list-item>
        <text:list-item>
          <text:p text:style-name="P42">Раздел должен должен предоставлять возможность указания общих настроек документооборота.</text:p>
        </text:list-item>
        <text:list-item>
          <text:p text:style-name="P42">Раздел должен предоставлять возможность настройки основных фильтров потоков работ, создания и настройки подфильтров, а также инициализации для всех пользователей системы.</text:p>
        </text:list-item>
        <text:list-item>
          <text:p text:style-name="P42">Раздел должен предоставлять возможность создания, редактирования и удаления диалогов создания работы, проекта документа, проекта документа по шаблону, а также установки диалогов создания по умолчанию.</text:p>
        </text:list-item>
        <text:list-item>
          <text:p text:style-name="P42">Раздел должен предоставлять возможность создания, редактирования, скрытия приоритетов, указания значения по умолчанию.</text:p>
        </text:list-item>
        <text:list-item>
          <text:p text:style-name="P42">Раздел должен предоставлять возможность редактирования процессов системы: настройки названий и подстановок, сообщений хода исполнения, состояний в списке работ, форм процесса, уведомлений.</text:p>
        </text:list-item>
        <text:list-item>
          <text:p text:style-name="P42">Раздел должен предоставлять возможность указания настроек резолюций, а также шаблона пункта резолюции.</text:p>
        </text:list-item>
        <text:list-item>
          <text:p text:style-name="P42">Раздел должен предоставлять возможность указания настроек нагрузок, формулы расчета эффективности по поручениям, а также создания, редактирования, удаления категорий нагрузок.</text:p>
        </text:list-item>
        <text:list-item>
          <text:p text:style-name="P42">Раздел должен предоставлять возможность указания дополнительных настроек документооборота, настроек интеграции с DF-EX, времени на выполнение работ по-умолчанию, настроек переназначения работ при увольнении/переводе пользователя.</text:p>
        </text:list-item>
        <text:list-item>
          <text:p text:style-name="P42">Раздел должен предоставлять возможность настраивать группы и пункты меню кросс-модульной кнопки «Создать».</text:p>
        </text:list-item>
      </text:list>
      <text:h text:style-name="Heading_20_3" text:outline-level="3">Проекты</text:h>
      <text:list text:style-name="L43">
        <text:list-item>
          <text:p text:style-name="P43">Раздел должен предоставлять возможность создания категории рисков с указанием названия.</text:p>
        </text:list-item>
        <text:list-item>
          <text:p text:style-name="P43">Раздел должен предоставлять возможность создания, редактирования и удаления портфелей проектов: название, расположение проекта.</text:p>
        </text:list-item>
        <text:list-item>
          <text:p text:style-name="P43">Раздел должен предоставлять возможность указания менеджера проекта.</text:p>
        </text:list-item>
        <text:list-item>
          <text:p text:style-name="P43">Раздел должен предоставлять возможность выбора типа расчета мероприятий проекта: автоматический, ручной.</text:p>
        </text:list-item>
        <text:list-item>
          <text:p text:style-name="P43">Раздел должен предоставлять возможность выбора типа ввода дат мероприятий проекта (стандартный, абсолютный).</text:p>
        </text:list-item>
        <text:list-item>
          <text:p text:style-name="P43">Раздел должен предоставить возможность выбрать единицу измерения стоимости проекта.</text:p>
        </text:list-item>
        <text:list-item>
          <text:p text:style-name="P43">Раздел должен предоставлять возможность скрывать завершенные проекты в навигаторе.</text:p>
        </text:list-item>
        <text:list-item>
          <text:p text:style-name="P43">Раздел должен позволять настраивать шаблоны проектов с указанием структуры, настроек, рисков, внешнего вида и дополнительных полей.</text:p>
        </text:list-item>
      </text:list>
      <text:h text:style-name="Heading_20_3" text:outline-level="3">Хранилище</text:h>
      <text:list text:style-name="L44">
        <text:list-item>
          <text:p text:style-name="P44">Раздел должен предоставлять возможность осуществлять следующие действия со структурой хранилища: создание, удаление, переименование папки, задание прав доступа к папке на основе групп и ролей.</text:p>
        </text:list-item>
        <text:list-item>
          <text:p text:style-name="P44">Раздел должен предоставлять возможность управления группами пользователей: создание, удаление, редактирование.</text:p>
        </text:list-item>
        <text:list-item>
          <text:p text:style-name="P44">Раздел должен предоставлять возможность управления ролями: создание, удаление, редактирование.</text:p>
        </text:list-item>
        <text:list-item>
          <text:p text:style-name="P44">Раздел должен предоставлять возможность управления справочником свойств: создание, редактирование, удаление.</text:p>
        </text:list-item>
        <text:list-item>
          <text:p text:style-name="P44">Раздел должен предоставлять возможность управления классификаторами документов: создание, редактирование, удаление.</text:p>
        </text:list-item>
      </text:list>
      <text:h text:style-name="Heading_20_3" text:outline-level="3">Отдел кадров</text:h>
      <text:list text:style-name="L45">
        <text:list-item>
          <text:p text:style-name="P45">Раздел должен предоставлять возможность создания, редактирования и удаления папок личного дела.</text:p>
        </text:list-item>
        <text:list-item>
          <text:p text:style-name="P45">Раздел должен предоставлять возможность добавления карточек пользователей для всех пользователей либо для пользователей какой-либо группы.</text:p>
        </text:list-item>
        <text:list-item>
          <text:p text:style-name="P45">Раздел должен предоставлять возможность добавления карточки должностей и подразделений.</text:p>
        </text:list-item>
        <text:list-item>
          <text:p text:style-name="P45">Раздел должен предоставлять возможность скрывать/активировать карточки пользователей, должностей, подразделений.</text:p>
        </text:list-item>
        <text:list-item>
          <text:p text:style-name="P45">Раздел должен предоставлять возможность добавления, редактирования, скрытия действий по сотрудникам с сопоставлением реестра с карточкой.</text:p>
        </text:list-item>
        <text:list-item>
          <text:p text:style-name="P45">Раздел должен предоставлять возможность добавления, редактирования, скрытия действий по резерву с сопоставлением реестра с карточкой.</text:p>
        </text:list-item>
      </text:list>
      <text:h text:style-name="Heading_20_3" text:outline-level="3">Системные показатели</text:h>
      <text:list text:style-name="L46">
        <text:list-item>
          <text:p text:style-name="P46">Раздел должен предоставлять возможность управления шаблонами системных показателей: добавление, редактирование, скрытие.</text:p>
        </text:list-item>
        <text:list-item>
          <text:p text:style-name="P46">Раздел должен предоставлять возможность указания настроек системных показателей: настройка индикатора для орг. структуры, редактирование верхней и нижней границ индикаторов показателей, указание времени для обновления системных показателей.</text:p>
        </text:list-item>
      </text:list>
      <text:h text:style-name="Heading_20_3" text:outline-level="3">Настройки системы</text:h>
      <text:list text:style-name="L47">
        <text:list-item>
          <text:p text:style-name="P47">Раздел должен предоставлять возможность указания наименования системы и темы оформления.</text:p>
        </text:list-item>
        <text:list-item>
          <text:p text:style-name="P47">Раздел должен предоставлять возможность загрузки логотипа и возврата стандартного логотипа после замены.</text:p>
        </text:list-item>
        <text:list-item>
          <text:p text:style-name="P47">Раздел должен предоставлять возможность добавления, настройки отображения языков, которые используются в системе.</text:p>
        </text:list-item>
        <text:list-item>
          <text:p text:style-name="P47">Раздел должен предоставлять возможность ввода переводов в редакторе ресурсов, фильтрации переводов по объектам, поиска по тексту переводов.</text:p>
        </text:list-item>
        <text:list-item>
          <text:p text:style-name="P47">Раздел должен предоставлять возможность назначения доступа к объектам конфигурации: группы, папки, формы, реестры.</text:p>
        </text:list-item>
        <text:list-item>
          <text:p text:style-name="P47">Раздел должен предоставлять возможность настройки параметров уведомлений: предупреждение о завершении работы/контрольной работы, интервал отправки уведомлений, срок устаревания уведомлений, время для рассылки напоминания о начале мероприятия/ задачи, интервал проверки работ на просроченность, отправка уведомлений пользователю при наличии делегирования.</text:p>
        </text:list-item>
        <text:list-item>
          <text:p text:style-name="P47">Раздел должен предоставлять возможность редактирования календаря рабочего времени организации: настройка стандартного/нестандартного рабочего времени, выходных дней.</text:p>
        </text:list-item>
        <text:list-item>
          <text:p text:style-name="P47">Раздел должен предоставлять возможность настройки пунктов создания для всех модулей и разделов: добавление, удаление возможных элементов, редактирование названия, очередности пунктов, которые содержатся в контекстном меню кнопки «Создать».</text:p>
        </text:list-item>
        <text:list-item>
          <text:p text:style-name="P47">Раздел должен предоставлять возможность управления внешними модулями: добавление, редактирование, удаление.</text:p>
        </text:list-item>
        <text:list-item>
          <text:p text:style-name="P47">Раздел должен предоставлять возможность настройки названия разделов модуля «Сотрудники», а также настройки названия и отображения разделов «Профиля» пользователей.</text:p>
        </text:list-item>
        <text:list-item>
          <text:p text:style-name="P47">Раздел должен предоставлять возможность указания дополнительных настроек управления модулями: разрешать руководителям ставить заметки подчиненным, отображать справку, запрет на назначение сотрудника на должность через отдел кадров, ограничение просмотра орг. структуры, запрет на просмотр графиков всех пользователей.</text:p>
        </text:list-item>
        <text:list-item>
          <text:p text:style-name="P47">Раздел должен предоставлять возможность настройки интгерации с почтой.</text:p>
        </text:list-item>
        <text:list-item>
          <text:p text:style-name="P47">Раздел должен предоставлять возможность указания настроек адресной книги: форма карточки «Люди», форма карточки «Организация».</text:p>
        </text:list-item>
        <text:list-item>
          <text:p text:style-name="P47">Раздел должен предоставлять возможность экспортировать созданные в конфигураторе объекты с зависимостями в XML-файл для дальнейшего использования.</text:p>
        </text:list-item>
        <text:list-item>
          <text:p text:style-name="P47">Раздел должен предоставлять возможность импортировать объекты из полученного XML-файла с сохранением зависимостей.</text:p>
        </text:list-item>
      </text:list>
      <text:h text:style-name="Heading_20_3" text:outline-level="3">Процессы</text:h>
      <text:list text:style-name="L48">
        <text:list-item>
          <text:p text:style-name="P48">Раздел должен предоставлять возможность создания, редактирования форм в визуальном редакторе форм.</text:p>
        </text:list-item>
        <text:list-item>
          <text:p text:style-name="P48">Раздел должен предоставлять возможность скрытия/активирования и обновления форм.</text:p>
        </text:list-item>
        <text:list-item>
          <text:p text:style-name="P48">Раздел должен предоставлять возможность импортировать и экспортировать формы.</text:p>
        </text:list-item>
        <text:list-item>
          <text:p text:style-name="P48">Раздел должен предоставлять возможность создания, редактирования, скрытия/восстановления реестров.</text:p>
        </text:list-item>
        <text:list-item>
          <text:p text:style-name="P48">Раздел должен предоставлять возможность разграничения прав доступа групп к реестрам на основе сочетания следующих прав: создание, просмотр списка, просмотр данных, редактирование, изменение, удаление.</text:p>
        </text:list-item>
        <text:list-item>
          <text:p text:style-name="P48">Раздел должен предоставлять возможность конфигурации маршрутов событии активации, изменения и удаления записей Реестра.</text:p>
        </text:list-item>
        <text:list-item>
          <text:p text:style-name="P48">Раздел должен предоставлять возможность отметить отображаемые поля реестра.</text:p>
        </text:list-item>
        <text:list-item>
          <text:p text:style-name="P48">Раздел должен предоставлять возможность сопоставлять поля исходного реестра и реестра-ответа.</text:p>
        </text:list-item>
        <text:list-item>
          <text:p text:style-name="P48">Раздел должен предоставлять возможность создания, удаления групп реестров.</text:p>
        </text:list-item>
        <text:list-item>
          <text:p text:style-name="P48">Раздел должен предоставлять возможность добавление, удаление реестров в имеющиеся группы реестров.</text:p>
        </text:list-item>
        <text:list-item>
          <text:p text:style-name="P48">Раздел должен предоставлять возможность создания, редактирования шаблонов маршрутов в редакторе маршрутов.</text:p>
        </text:list-item>
        <text:list-item>
          <text:p text:style-name="P48">Раздел должен предоставлять возможность создания, редактирования маршрутов в графическом редакторе с применением нотации BPMN.</text:p>
        </text:list-item>
        <text:list-item>
          <text:p text:style-name="P48">Раздел должен предоставлять возможность скрывать/активировать шаблон маршрутов.</text:p>
        </text:list-item>
        <text:list-item>
          <text:p text:style-name="P48">Раздел должен предоставлять возможность создания, редактирования и удаления справочников.</text:p>
        </text:list-item>
        <text:list-item>
          <text:p text:style-name="P48">Раздел должен предоставлять возможность создания, редактирования, удаления и просмотра элементов справочника.</text:p>
        </text:list-item>
        <text:list-item>
          <text:p text:style-name="P48">Раздел должен предоставлять возможность управления пользовательскими компонентами: создание, редактирование, удаление.</text:p>
        </text:list-item>
        <text:list-item>
          <text:p text:style-name="P48">Раздел должен предоставлять возможность управления внешними модулями-компонентами: создание, редактирование.</text:p>
        </text:list-item>
      </text:list>
      <text:h text:style-name="Heading_20_3" text:outline-level="3">Отчеты</text:h>
      <text:list text:style-name="L49">
        <text:list-item>
          <text:p text:style-name="P49">Раздел должен предоставлять возможность настраивать встроенные отчеты системы (отчет по оргструктуре).</text:p>
        </text:list-item>
        <text:list-item>
          <text:p text:style-name="P49">Раздел должен предоставлять возможность создания, редактирования и удаления пользовательских отчетов: название, код, модуль, тип загрузки, маска, файлы отчета, тип источника данных и URL источника данных, права на отче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ецификация требований ARTA SYNERGY</dc:title>
  </office:meta>
</office:document-meta>
</file>